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16A7FBAAE1CF35FF51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1" svg:font-family="'Lucida Sans Unicode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4.8104in" fo:margin-top="0in" fo:margin-bottom="0in" table:align="right"/>
    </style:style>
    <style:style style:name="Table1.A" style:family="table-column">
      <style:table-column-properties style:column-width="2.841in"/>
    </style:style>
    <style:style style:name="Table1.B" style:family="table-column">
      <style:table-column-properties style:column-width="1.9688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934in" fo:margin-top="0in" fo:margin-bottom="0in" table:align="center"/>
    </style:style>
    <style:style style:name="Table2.A" style:family="table-column">
      <style:table-column-properties style:column-width="3.1938in"/>
    </style:style>
    <style:style style:name="Table2.B" style:family="table-column">
      <style:table-column-properties style:column-width="3.7396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9472in" fo:margin-top="0in" fo:margin-bottom="0in" table:align="center"/>
    </style:style>
    <style:style style:name="Table3.A" style:family="table-column">
      <style:table-column-properties style:column-width="0.2958in"/>
    </style:style>
    <style:style style:name="Table3.B" style:family="table-column">
      <style:table-column-properties style:column-width="0.9833in"/>
    </style:style>
    <style:style style:name="Table3.D" style:family="table-column">
      <style:table-column-properties style:column-width="1.6729in"/>
    </style:style>
    <style:style style:name="Table3.E" style:family="table-column">
      <style:table-column-properties style:column-width="0.3368in"/>
    </style:style>
    <style:style style:name="Table3.F" style:family="table-column">
      <style:table-column-properties style:column-width="0.3361in"/>
    </style:style>
    <style:style style:name="Table3.J" style:family="table-column">
      <style:table-column-properties style:column-width="0.1674in"/>
    </style:style>
    <style:style style:name="Table3.K" style:family="table-column">
      <style:table-column-properties style:column-width="0.0507in"/>
    </style:style>
    <style:style style:name="Table3.L" style:family="table-column">
      <style:table-column-properties style:column-width="0.1188in"/>
    </style:style>
    <style:style style:name="Table3.Q" style:family="table-column">
      <style:table-column-properties style:column-width="0.3354in"/>
    </style:style>
    <style:style style:name="Table3.1" style:family="table-row">
      <style:table-row-properties style:min-row-height="0.2757in" fo:keep-together="auto"/>
    </style:style>
    <style:style style:name="Table3.A1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3.E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F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G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H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I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J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M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N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O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P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Q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8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L8" style:family="table-cell">
      <style:table-cell-properties style:vertical-align="middle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3.E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1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K14" style:family="table-cell">
      <style:table-cell-properties style:vertical-align="middle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3.E1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K15" style:family="table-cell">
      <style:table-cell-properties style:vertical-align="middle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3.E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19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L19" style:family="table-cell">
      <style:table-cell-properties style:vertical-align="middle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3.E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3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.L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3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3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3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3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3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37" style:family="table-row">
      <style:table-row-properties style:min-row-height="0.6528in" fo:keep-together="auto"/>
    </style:style>
    <style:style style:name="Table3.L3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3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39" style:family="table-row">
      <style:table-row-properties style:min-row-height="0.8146in" fo:keep-together="auto"/>
    </style:style>
    <style:style style:name="Table3.L3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4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4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L4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566in" fo:margin-top="0in" fo:margin-bottom="0in" table:align="center"/>
    </style:style>
    <style:style style:name="Table4.A" style:family="table-column">
      <style:table-column-properties style:column-width="0.2653in"/>
    </style:style>
    <style:style style:name="Table4.B" style:family="table-column">
      <style:table-column-properties style:column-width="2.3729in"/>
    </style:style>
    <style:style style:name="Table4.C" style:family="table-column">
      <style:table-column-properties style:column-width="3.9278in"/>
    </style:style>
    <style:style style:name="Table4.1" style:family="table-row">
      <style:table-row-properties style:min-row-height="0.3444in" fo:keep-together="auto"/>
    </style:style>
    <style:style style:name="Table4.A1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1.4521in" fo:keep-together="auto"/>
    </style:style>
    <style:style style:name="Table4.C2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7715in" fo:keep-together="auto"/>
    </style:style>
    <style:style style:name="Table4.4" style:family="table-row">
      <style:table-row-properties style:min-row-height="1.1792in" fo:keep-together="auto"/>
    </style:style>
    <style:style style:name="Table4.5" style:family="table-row">
      <style:table-row-properties style:min-row-height="1.0785in" fo:keep-together="auto"/>
    </style:style>
    <style:style style:name="Table4.6" style:family="table-row">
      <style:table-row-properties style:min-row-height="0.8424in" fo:keep-together="auto"/>
    </style:style>
    <style:style style:name="Table4.7" style:family="table-row">
      <style:table-row-properties style:min-row-height="1.2139in" fo:keep-together="auto"/>
    </style:style>
    <style:style style:name="Table4.8" style:family="table-row">
      <style:table-row-properties style:min-row-height="0.7785in" fo:keep-together="auto"/>
    </style:style>
    <style:style style:name="Table4.10" style:family="table-row">
      <style:table-row-properties style:min-row-height="0.2875in" fo:keep-together="auto"/>
    </style:style>
    <style:style style:name="Table4.11" style:family="table-row">
      <style:table-row-properties style:min-row-height="0.0521in" fo:keep-together="auto"/>
    </style:style>
    <style:style style:name="Table4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15" style:family="table-row">
      <style:table-row-properties style:min-row-height="0.275in" fo:keep-together="auto"/>
    </style:style>
    <style:style style:name="Table4.16" style:family="table-row">
      <style:table-row-properties style:min-row-height="0.8299in" fo:keep-together="auto"/>
    </style:style>
    <style:style style:name="Table4.C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17" style:family="table-row">
      <style:table-row-properties style:min-row-height="3.1361in" fo:keep-together="auto"/>
    </style:style>
    <style:style style:name="Table4.C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18" style:family="table-row">
      <style:table-row-properties style:min-row-height="0.6382in" fo:keep-together="auto"/>
    </style:style>
    <style:style style:name="Table4.19" style:family="table-row">
      <style:table-row-properties style:min-row-height="1.4438in" fo:keep-together="auto"/>
    </style:style>
    <style:style style:name="Table4.C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0" style:family="table-row">
      <style:table-row-properties style:min-row-height="1.0201in" fo:keep-together="auto"/>
    </style:style>
    <style:style style:name="Table4.C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1" style:family="table-row">
      <style:table-row-properties style:min-row-height="2.1813in" fo:keep-together="auto"/>
    </style:style>
    <style:style style:name="Table4.C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2" style:family="table-row">
      <style:table-row-properties style:min-row-height="0.4278in" fo:keep-together="auto"/>
    </style:style>
    <style:style style:name="Table4.C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7" style:family="table-row">
      <style:table-row-properties style:min-row-height="0.2604in" fo:keep-together="auto"/>
    </style:style>
    <style:style style:name="Table4.C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" style:family="table">
      <style:table-properties style:width="6.4972in" fo:margin-left="0.1736in" fo:margin-top="0in" fo:margin-bottom="0in" table:align="left"/>
    </style:style>
    <style:style style:name="Table5.A" style:family="table-column">
      <style:table-column-properties style:column-width="6.4972in"/>
    </style:style>
    <style:style style:name="Table5.1" style:family="table-row">
      <style:table-row-properties style:min-row-height="1.7243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35in" fo:keep-together="auto"/>
    </style:style>
    <style:style style:name="Table5.A2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5.3" style:family="table-row">
      <style:table-row-properties style:min-row-height="0.4521in" fo:keep-together="auto"/>
    </style:style>
    <style:style style:name="Table5.4" style:family="table-row">
      <style:table-row-properties style:min-row-height="0.45in" fo:keep-together="auto"/>
    </style:style>
    <style:style style:name="Table5.5" style:family="table-row">
      <style:table-row-properties style:min-row-height="0.591in" fo:keep-together="auto"/>
    </style:style>
    <style:style style:name="Table5.8" style:family="table-row">
      <style:table-row-properties style:min-row-height="0.4833in" fo:keep-together="auto"/>
    </style:style>
    <style:style style:name="Table5.11" style:family="table-row">
      <style:table-row-properties style:min-row-height="0.4243in" fo:keep-together="auto"/>
    </style:style>
    <style:style style:name="Table5.18" style:family="table-row">
      <style:table-row-properties style:min-row-height="0.4528in" fo:keep-together="auto"/>
    </style:style>
    <style:style style:name="Table5.19" style:family="table-row">
      <style:table-row-properties style:min-row-height="0.3222in" fo:keep-together="auto"/>
    </style:style>
    <style:style style:name="Table5.22" style:family="table-row">
      <style:table-row-properties style:min-row-height="0.2813in" fo:keep-together="auto"/>
    </style:style>
    <style:style style:name="Table5.26" style:family="table-row">
      <style:table-row-properties style:min-row-height="0.4785in" fo:keep-together="auto"/>
    </style:style>
    <style:style style:name="Table5.A26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5.A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.28" style:family="table-row">
      <style:table-row-properties style:min-row-height="0.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6.2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9.25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3pt" fo:font-style="normal" style:text-underline-style="none" fo:font-weight="normal" style:font-name-asian="Calibri1" style:font-size-asian="3pt" style:font-style-asian="normal" style:font-weight-asian="normal" style:font-name-complex="Calibri1" style:font-size-complex="3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 style:list-style-name="WWNum4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pt" fo:font-style="normal" style:text-underline-style="none" fo:font-weight="normal" style:font-name-asian="Calibri1" style:font-size-asian="1pt" style:font-style-asian="normal" style:font-weight-asian="normal" style:font-name-complex="Calibri1" style:font-size-complex="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normal" style:font-name-asian="Calibri1" style:font-size-asian="16pt" style:font-style-asian="normal" style:font-weight-asian="normal" style:font-name-complex="Calibri1" style:font-size-complex="16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6.25in" style:type="right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33" style:family="paragraph" style:parent-style-name="Standard" style:master-page-name="Converted11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34" style:family="paragraph" style:parent-style-name="Standard" style:master-page-name="Converted12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35" style:family="paragraph" style:parent-style-name="Standard" style:master-page-name="Converted13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36" style:family="paragraph" style:parent-style-name="Standard" style:master-page-name="Converted14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37" style:family="paragraph" style:parent-style-name="Standard" style:master-page-name="Converted15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page" fo:padding="0in" fo:border="none" fo:keep-with-next="auto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page" fo:padding="0in" fo:border="none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pag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41" style:family="paragraph" style:parent-style-name="Standard" style:master-page-name="Converted16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42" style:family="paragraph" style:parent-style-name="Standard" style:master-page-name="Converted17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43" style:family="paragraph" style:parent-style-name="Standard" style:master-page-name="Converted18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9.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9.25in"/>
        </style:tab-stops>
      </style:paragraph-properties>
    </style:style>
    <style:style style:name="P4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padding="0in" fo:border="none" fo:keep-with-next="auto"/>
    </style:style>
    <style:style style:name="P47" style:family="paragraph" style:parent-style-name="Standard">
      <style:paragraph-properties fo:margin-left="0in" fo:margin-right="0in" fo:margin-top="0.028in" fo:margin-bottom="0.028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in" fo:margin-top="0.028in" fo:margin-bottom="0.028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in" fo:margin-top="0.028in" fo:margin-bottom="0.028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0" style:family="paragraph" style:parent-style-name="Standard" style:list-style-name="WWNum8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1" style:family="paragraph" style:parent-style-name="Standard" style:list-style-name="WWNum6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in" fo:margin-top="0in" fo:margin-bottom="0.0835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55" style:family="paragraph" style:parent-style-name="Standard" style:list-style-name="WWNum8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56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7" style:family="paragraph" style:parent-style-name="Standard">
      <style:paragraph-properties fo:margin-left="0in" fo:margin-right="0in" fo:margin-top="0.0835in" fo:margin-bottom="0.083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8" style:family="paragraph" style:parent-style-name="Standard">
      <style:paragraph-properties fo:margin-left="0in" fo:margin-right="0in" fo:margin-top="0.0835in" fo:margin-bottom="0.083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9" style:family="paragraph" style:parent-style-name="Standard">
      <style:paragraph-properties fo:margin-left="4.9165in" fo:margin-right="0in" fo:margin-top="0.0835in" fo:margin-bottom="0.0835in" loext:contextual-spacing="false" fo:line-height="150%" fo:text-align="start" style:justify-single-word="false" fo:keep-together="auto" fo:orphans="2" fo:widows="2" fo:text-indent="0.4909in" style:auto-text-indent="false" fo:padding="0in" fo:border="none" fo:keep-with-next="auto"/>
    </style:style>
    <style:style style:name="P60" style:family="paragraph" style:parent-style-name="Standard" style:list-style-name="WWNum11">
      <style:paragraph-properties fo:margin-left="0.4957in" fo:margin-right="0in" fo:margin-top="0.0138in" fo:margin-bottom="0.0138in" loext:contextual-spacing="false" fo:line-height="100%" fo:text-align="justify" style:justify-single-word="false" fo:keep-together="auto" fo:orphans="2" fo:widows="2" fo:text-indent="-0.248in" style:auto-text-indent="false" fo:padding="0in" fo:border="none" fo:keep-with-next="auto"/>
    </style:style>
    <style:style style:name="P61" style:family="paragraph" style:parent-style-name="Standard" style:list-style-name="WWNum11">
      <style:paragraph-properties fo:margin-left="0.5in" fo:margin-right="0in" fo:margin-top="0.0138in" fo:margin-bottom="0.0138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6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end" style:justify-single-word="false" fo:keep-together="auto" fo:orphans="2" fo:widows="2" fo:text-indent="-0.25in" style:auto-text-indent="false" fo:padding="0in" fo:border="none" fo:keep-with-next="auto"/>
    </style:style>
    <style:style style:name="P63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64" style:family="paragraph" style:parent-style-name="Standard" style:list-style-name="WWNum7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65" style:family="paragraph" style:parent-style-name="Standard" style:master-page-name="Converted1">
      <style:paragraph-properties fo:margin-left="0.0984in" fo:margin-right="0in" fo:margin-top="0in" fo:margin-bottom="0in" loext:contextual-spacing="false" fo:line-height="100%" fo:text-align="justify" style:justify-single-word="false" fo:keep-together="auto" fo:orphans="2" fo:widows="2" fo:text-indent="-0.0984in" style:auto-text-indent="false" style:page-number="auto" fo:padding="0in" fo:border="none" fo:keep-with-next="auto"/>
    </style:style>
    <style:style style:name="P66" style:family="paragraph" style:parent-style-name="Standard" style:master-page-name="Converted2">
      <style:paragraph-properties fo:margin-left="0.0984in" fo:margin-right="0in" fo:margin-top="0in" fo:margin-bottom="0in" loext:contextual-spacing="false" fo:line-height="100%" fo:text-align="start" style:justify-single-word="false" fo:keep-together="auto" fo:orphans="2" fo:widows="2" fo:text-indent="-0.0984in" style:auto-text-indent="false" style:page-number="auto" fo:padding="0in" fo:border="none" fo:keep-with-next="auto"/>
    </style:style>
    <style:style style:name="P67" style:family="paragraph" style:parent-style-name="Standard" style:master-page-name="Converted3">
      <style:paragraph-properties fo:margin-left="0.0984in" fo:margin-right="0in" fo:margin-top="0in" fo:margin-bottom="0in" loext:contextual-spacing="false" fo:line-height="100%" fo:text-align="start" style:justify-single-word="false" fo:keep-together="auto" fo:orphans="2" fo:widows="2" fo:text-indent="-0.0984in" style:auto-text-indent="false" style:page-number="auto" fo:padding="0in" fo:border="none" fo:keep-with-next="auto"/>
    </style:style>
    <style:style style:name="P68" style:family="paragraph" style:parent-style-name="Standard" style:master-page-name="Converted4">
      <style:paragraph-properties fo:margin-left="0.0984in" fo:margin-right="0in" fo:margin-top="0in" fo:margin-bottom="0in" loext:contextual-spacing="false" fo:line-height="100%" fo:text-align="start" style:justify-single-word="false" fo:keep-together="auto" fo:orphans="2" fo:widows="2" fo:text-indent="-0.0984in" style:auto-text-indent="false" style:page-number="auto" fo:padding="0in" fo:border="none" fo:keep-with-next="auto"/>
    </style:style>
    <style:style style:name="P69" style:family="paragraph" style:parent-style-name="Standard" style:master-page-name="Converted5">
      <style:paragraph-properties fo:margin-left="0.0984in" fo:margin-right="0in" fo:margin-top="0in" fo:margin-bottom="0in" loext:contextual-spacing="false" fo:line-height="100%" fo:text-align="justify" style:justify-single-word="false" fo:keep-together="auto" fo:orphans="2" fo:widows="2" fo:text-indent="-0.0984in" style:auto-text-indent="false" style:page-number="auto" fo:padding="0in" fo:border="none" fo:keep-with-next="auto"/>
    </style:style>
    <style:style style:name="P70" style:family="paragraph" style:parent-style-name="Standard" style:master-page-name="Converted6">
      <style:paragraph-properties fo:margin-left="0.0984in" fo:margin-right="0in" fo:margin-top="0in" fo:margin-bottom="0in" loext:contextual-spacing="false" fo:line-height="100%" fo:text-align="justify" style:justify-single-word="false" fo:keep-together="auto" fo:orphans="2" fo:widows="2" fo:text-indent="-0.0984in" style:auto-text-indent="false" style:page-number="auto" fo:padding="0in" fo:border="none" fo:keep-with-next="auto"/>
    </style:style>
    <style:style style:name="P71" style:family="paragraph" style:parent-style-name="Standard" style:master-page-name="Converted7">
      <style:paragraph-properties fo:margin-left="0.0984in" fo:margin-right="0in" fo:margin-top="0in" fo:margin-bottom="0in" loext:contextual-spacing="false" fo:line-height="100%" fo:text-align="start" style:justify-single-word="false" fo:keep-together="auto" fo:orphans="2" fo:widows="2" fo:text-indent="-0.0984in" style:auto-text-indent="false" style:page-number="auto" fo:padding="0in" fo:border="none" fo:keep-with-next="auto"/>
    </style:style>
    <style:style style:name="P72" style:family="paragraph" style:parent-style-name="Standard" style:master-page-name="Converted8">
      <style:paragraph-properties fo:margin-left="0.0984in" fo:margin-right="0in" fo:margin-top="0in" fo:margin-bottom="0in" loext:contextual-spacing="false" fo:line-height="100%" fo:text-align="justify" style:justify-single-word="false" fo:keep-together="auto" fo:orphans="2" fo:widows="2" fo:text-indent="-0.0984in" style:auto-text-indent="false" style:page-number="auto" fo:padding="0in" fo:border="none" fo:keep-with-next="auto"/>
    </style:style>
    <style:style style:name="P73" style:family="paragraph" style:parent-style-name="Standard" style:master-page-name="Converted9">
      <style:paragraph-properties fo:margin-left="0.0984in" fo:margin-right="0in" fo:margin-top="0in" fo:margin-bottom="0in" loext:contextual-spacing="false" fo:line-height="100%" fo:text-align="justify" style:justify-single-word="false" fo:keep-together="auto" fo:orphans="2" fo:widows="2" fo:text-indent="-0.0984in" style:auto-text-indent="false" style:page-number="auto" fo:padding="0in" fo:border="none" fo:keep-with-next="auto"/>
    </style:style>
    <style:style style:name="P74" style:family="paragraph" style:parent-style-name="Standard" style:master-page-name="Converted10">
      <style:paragraph-properties fo:margin-left="0.0984in" fo:margin-right="0in" fo:margin-top="0in" fo:margin-bottom="0in" loext:contextual-spacing="false" fo:line-height="100%" fo:text-align="justify" style:justify-single-word="false" fo:keep-together="auto" fo:orphans="2" fo:widows="2" fo:text-indent="-0.0984in" style:auto-text-indent="false" style:page-number="auto" fo:padding="0in" fo:border="none" fo:keep-with-next="auto"/>
    </style:style>
    <style:style style:name="P75" style:family="paragraph" style:parent-style-name="Standard" style:list-style-name="WWNum2">
      <style:paragraph-properties fo:margin-left="1in" fo:margin-right="0in" fo:margin-top="0in" fo:margin-bottom="0in" loext:contextual-spacing="false" fo:line-height="100%" fo:text-align="end" style:justify-single-word="false" fo:keep-together="auto" fo:orphans="2" fo:widows="2" fo:text-indent="-0.25in" style:auto-text-indent="false" fo:padding="0in" fo:border="none" fo:keep-with-next="auto"/>
    </style:style>
    <style:style style:name="P76" style:family="paragraph" style:parent-style-name="Standard" style:list-style-name="WWNum9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7" style:family="paragraph" style:parent-style-name="Standard">
      <style:paragraph-properties fo:margin-left="1.9665in" fo:margin-right="0in" fo:margin-top="0in" fo:margin-bottom="0in" loext:contextual-spacing="false" fo:line-height="115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78" style:family="paragraph" style:parent-style-name="Standard">
      <style:paragraph-properties fo:margin-left="1.9665in" fo:margin-right="0in" fo:margin-top="0in" fo:margin-bottom="0in" loext:contextual-spacing="false" fo:line-height="115%" fo:text-align="justify" style:justify-single-word="false" fo:keep-together="auto" fo:orphans="2" fo:widows="2" fo:text-indent="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9" style:family="paragraph" style:parent-style-name="Standard" style:list-style-name="WWNum10">
      <style:paragraph-properties fo:margin-left="0.3484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80" style:family="paragraph" style:parent-style-name="Standard" style:list-style-name="WWNum10">
      <style:paragraph-properties fo:margin-left="0.3484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81" style:family="paragraph" style:parent-style-name="Standard" style:list-style-name="WWNum10">
      <style:paragraph-properties fo:margin-left="0.3484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82" style:family="paragraph" style:parent-style-name="Standard" style:list-style-name="WWNum10">
      <style:paragraph-properties fo:margin-left="0.348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83" style:family="paragraph" style:parent-style-name="Standard">
      <style:paragraph-properties fo:margin-left="0.1972in" fo:margin-right="0in" fo:margin-top="0in" fo:margin-bottom="0in" loext:contextual-spacing="false" fo:line-height="100%" fo:text-align="justify" style:justify-single-word="false" fo:keep-together="auto" fo:orphans="2" fo:widows="2" fo:text-indent="-0.0984in" style:auto-text-indent="false" fo:padding="0in" fo:border="none" fo:keep-with-next="auto"/>
    </style:style>
    <style:style style:name="P84" style:family="paragraph" style:parent-style-name="Standard" style:list-style-name="WWNum7">
      <style:paragraph-properties fo:margin-left="0.3937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85" style:family="paragraph" style:parent-style-name="Standard">
      <style:paragraph-properties fo:margin-left="0in" fo:margin-right="0.098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 style:type="center"/>
          <style:tab-stop style:position="3.15in" style:type="center"/>
          <style:tab-stop style:position="6.3in" style:type="right"/>
          <style:tab-stop style:position="6.8909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style:font-name-asian="Calibri1" style:font-size-asian="10pt" style:font-style-asian="italic" style:font-weight-asian="bold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normal" style:font-name-asian="Calibri1" style:font-size-asian="16pt" style:font-style-asian="normal" style:font-weight-asian="normal" style:font-name-complex="Calibri1" style:font-size-complex="16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normal" style:font-name-asian="Calibri1" style:font-size-asian="16pt" style:font-style-asian="normal" style:font-weight-asian="normal" style:font-name-complex="Calibri1" style:font-size-complex="16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9pt" style:font-style-asian="normal" style:font-weight-asian="normal" style:font-name-complex="Calibri1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italic" style:text-underline-style="none" fo:font-weight="bold" style:font-name-asian="Calibri1" style:font-size-asian="8pt" style:font-style-asian="italic" style:font-weight-asian="bold" style:font-name-complex="Calibri1" style:font-size-complex="8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Wingdings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Symbol" fo:font-size="9pt" fo:font-style="normal" style:text-underline-style="none" fo:font-weight="normal" style:font-name-asian="Symbol1" style:font-size-asian="9pt" style:font-style-asian="normal" style:font-weight-asian="normal" style:font-name-complex="Symbol1" style:font-size-complex="9pt"/>
    </style:style>
    <style:style style:name="T34" style:family="text"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5" style:family="text"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6" style:family="text">
      <style:text-properties fo:font-variant="small-caps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37" style:family="text">
      <style:text-properties fo:font-variant="small-caps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38" style:family="text">
      <style:text-properties fo:font-variant="small-caps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39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Załącznik nr 1 do Regulaminu rekrutacji Uczestników</text:span><text:span text:style-name="T2"> </text:span><text:span text:style-name="T3">projektu „KOPALNIA BIZNESU! - bezzwrotne dotacje na założenie działalności gospodarczej dla osób bezrobotnych niezarejestrowanych w PUP w wieku 18-29 lat zamieszkujących </text:span></text:p>
      <text:p text:style-name="P1"><text:span text:style-name="T3">subregion centralny województwa Śląskiego, które utraciły zatrudnienie po 1 marca 2020 r.”</text:span></text:p>
      <text:p text:style-name="P9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7">WYPEŁNIA BENEFICJENT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7">Data wpływu Formularza rekrutacyjnego: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"><text:span text:style-name="T7">Godzina: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"><text:span text:style-name="T7">Numer identyfikacyjny:</text:span></text:p>
          </table:table-cell>
          <table:table-cell table:style-name="Table1.B2" office:value-type="string">
            <text:p text:style-name="P11"/>
          </table:table-cell>
        </table:table-row>
      </table:table>
      <text:p text:style-name="P9"/>
      <text:p text:style-name="P18"><text:bookmark text:name="_heading=h.gjdgxs"/></text:p>
      <text:p text:style-name="P47"><text:span text:style-name="T13">Szanowni Państwo,</text:span></text:p>
      <text:p text:style-name="P48"><text:span text:style-name="T13">Dziękujemy za zainteresowanie naszym Projektem.</text:span></text:p>
      <text:p text:style-name="P48"><text:span text:style-name="T13">Niniejszy formularz jest oceniany zgodnie z Regulaminem rekrutacji i uczestnictwa w projekcie i stanowi pierwszy etap rekrutacji.</text:span></text:p>
      <text:p text:style-name="P48"><text:span text:style-name="T13">Przed wypełnieniem formularza prosimy zapoznać się z poniższą instrukcją wypełniania.</text:span></text:p>
      <text:p text:style-name="P59"><text:span text:style-name="T13">Dziękujemy</text:span></text:p>
      <text:p text:style-name="P49"><text:span text:style-name="T10">Instrukcja wypełniania Formularza:</text:span></text:p>
      <text:list xml:id="list1456036376" text:style-name="WWNum11">
        <text:list-item>
          <text:p text:style-name="P60"><text:span text:style-name="T8">Wszystkie pola Formularza rekrutacyjnego muszą być wypełnione. Formularz składa się z trzech części: A, B, C.</text:span></text:p>
        </text:list-item>
        <text:list-item>
          <text:p text:style-name="P60"><text:span text:style-name="T8">W przypadku braku telefonu stacjonarnego prosimy wpisać „nie dotyczy”. </text:span></text:p>
        </text:list-item>
        <text:list-item>
          <text:p text:style-name="P60"><text:span text:style-name="T8">Formularz należy wypełnić czytelnie, komputerowo lub odręcznie (DRUKOWANYMI LITERAMI).</text:span></text:p>
        </text:list-item>
        <text:list-item>
          <text:p text:style-name="P60"><text:span text:style-name="T8">Część B Formularza rekrutacyjnego nie może zwierać więcej niż 10 000 znaków (ze spacjami) – weryfikowane wyłącznie w wersji elektronicznej.</text:span></text:p>
        </text:list-item>
        <text:list-item>
          <text:p text:style-name="P60"><text:span text:style-name="T8">Odpowiedzi na pytania w Formularzu należy zaznaczyć znakiem </text:span><text:span text:style-name="T7">X</text:span><text:span text:style-name="T8">.</text:span></text:p>
        </text:list-item>
        <text:list-item>
          <text:p text:style-name="P60"><text:span text:style-name="T8">Brak wymaganych własnoręcznych, podpisów pod wszystkimi oświadczeniami znajdującymi się na końcu formularza traktowany jest jako błąd formalny. Kandydat zostanie poinformowany <text:line-break/>o konieczności uzupełnienia. Brak uzupełnienia podpisu skutkuje odrzuceniem formularza <text:line-break/>i odstąpieniem od jego oceny.</text:span></text:p>
        </text:list-item>
        <text:list-item>
          <text:p text:style-name="P60"><text:span text:style-name="T8">Formularz rekrutacyjny musi być dostarczony do Biura projektu w zamkniętej kopercie w 1 egzemplarzu papierowym lub przesłany w wersji elektronicznej zgodnie z zasadą skutecznego doręczenia informacji.</text:span></text:p>
        </text:list-item>
        <text:list-item>
          <text:p text:style-name="P61"><text:soft-page-break/><text:span text:style-name="T8">Wersja elektroniczna formularza opatrzona bezpiecznym podpisem elektronicznym musi być zapisana w formacie „word” (doc/docx), plikach open office czy pdf edytowalny. Wersja elektroniczna formularza podpisana ręcznie i przesłana w formie skanu dokumentu powinna zostać zapisana w formacie .pdf, przy czym zaleca się aby Kandydat zachował wersję edytowalną formularza. Zapisanie formularza w innym formacie np. jpg uznane zostanie za błąd formalny. Kandydat zostanie poinformowany o konieczności poprawy. </text:span></text:p>
        </text:list-item>
        <text:list-item>
          <text:p text:style-name="P60"><text:span text:style-name="T8">Jeżeli na etapie oceny części A formularza zostanie stwierdzone, iż uczestnik nie spełnia <text:line-break/>kryteriów grupy docelowej wskazanej w Regulaminie rekrutacji i uczestnictwa w projekcie, część B formularza nie będzie podlegać ocenie.</text:span></text:p>
        </text:list-item>
      </text:list>
      <text:p text:style-name="P19"/>
      <text:p text:style-name="P3"><text:span text:style-name="T7">Przed przystąpieniem do rekrutacji należy zapoznać się z </text:span><text:span text:style-name="T14">Regulaminem rekrutacji w projekcie</text:span></text:p>
      <text:p text:style-name="P3"><text:span text:style-name="T7">,,</text:span><text:span text:style-name="T14">KOPALNIA BIZNESU! - bezzwrotne dotacje na założenie działalności gospodarczej <text:s/>dla osób</text:span></text:p>
      <text:p text:style-name="P3"><text:span text:style-name="T14">bezrobotnych niezarejestrowanych w PUP w wieku 18-29 lat zamieszkujących subregion</text:span></text:p>
      <text:p text:style-name="P3"><text:span text:style-name="T14">centralny województwa Śląskiego, które utraciły zatrudnienie po 1 marca 2020 r.”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><text:span text:style-name="T36">FORMULARZ REKRUTACYJNY</text:span></text:p>
            <text:p text:style-name="P3"><text:span text:style-name="T37">DLA UCZESTNIKÓW PROJEKTU </text:span></text:p>
            <text:p text:style-name="P3"><text:span text:style-name="T38">,,</text:span><text:span text:style-name="T4">KOPALNIA BIZNESU! - bezzwrotne dotacje na założenie działalności gospodarczej dla osób bezrobotnych niezarejestrowanych w PUP w wieku 18-29 lat zamieszkujących subregion centralny województwa Śląskiego, które utraciły zatrudnienie po 1 marca 2020 r.”</text:span></text:p>
            <text:p text:style-name="P3"><text:span text:style-name="T37">DLA UCZESTNIKÓW PROJEKTU REALIZOWANEGO W RAMACH PODDZIAŁANIA 1.2.1 <text:line-break/>PROGRAMU OPERACYJNEGO WIEDZA EDUKACJA ROZWÓJ 2014-2020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T7">Beneficjent </text:span></text:p>
          </table:table-cell>
          <table:table-cell table:style-name="Table2.B2" office:value-type="string">
            <text:p text:style-name="P6"><text:span text:style-name="T7">Śląski Regionalny Fundusz Poręczeniowy Sp. z o.o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7">Nr projektu</text:span></text:p>
          </table:table-cell>
          <table:table-cell table:style-name="Table2.B3" office:value-type="string">
            <text:p text:style-name="P6"><text:span text:style-name="T7">POWR.01.02.01-24-0075/20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7">Czas trwania projektu</text:span></text:p>
          </table:table-cell>
          <table:table-cell table:style-name="Table2.B4" office:value-type="string">
            <text:p text:style-name="P6"><text:span text:style-name="T7">01.04.2021 - 31.03.2023</text:span></text:p>
          </table:table-cell>
        </table:table-row>
      </table:table>
      <text:p text:style-name="P12"/>
      <text:p text:style-name="P9"/>
      <text:p text:style-name="P29"><text:span text:style-name="T17">CZĘŚĆ A</text:span></text:p>
      <text:p text:style-name="P30"><text:span text:style-name="T19">DANE OSOBOWE KANDYDATA</text:span></text:p>
      <text:p text:style-name="P4"><text:span text:style-name="T8">(Wszystkie pola musza być wypełnione</text:span><text:span text:style-name="T34"><text:note text:id="ftn1" text:note-class="footnote"><text:note-citation>1</text:note-citation><text:note-body><text:p text:style-name="P65"><text:span text:style-name="T39"/><text:span text:style-name="T21"> Uczestnik zawsze musi podać przynajmniej jedną formę kontaktu. </text:span></text:p></text:note-body></text:note></text:span><text:span text:style-name="T8">)</text:span></text:p>
      <text:p text:style-name="P25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column table:style-name="Table3.E"/>
        <table:table-column table:style-name="Table3.F" table:number-columns-repeated="2"/>
        <table:table-column table:style-name="Table3.E"/>
        <table:table-column table:style-name="Table3.F"/>
        <table:table-column table:style-name="Table3.J"/>
        <table:table-column table:style-name="Table3.K"/>
        <table:table-column table:style-name="Table3.L"/>
        <table:table-column table:style-name="Table3.F"/>
        <table:table-column table:style-name="Table3.E"/>
        <table:table-column table:style-name="Table3.F" table:number-columns-repeated="2"/>
        <table:table-column table:style-name="Table3.Q"/>
        <table:table-row table:style-name="Table3.1">
          <table:table-cell table:style-name="Table3.A1" office:value-type="string">
            <text:p text:style-name="P6"><text:span text:style-name="T7">Lp.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6"><text:span text:style-name="T7">Lp.</text:span></text:p>
          </table:table-cell>
          <table:table-cell table:style-name="Table3.A1" office:value-type="string">
            <text:p text:style-name="P6"><text:span text:style-name="T7">Nazwa</text:span></text:p>
          </table:table-cell>
          <table:table-cell table:style-name="Table3.A1" table:number-columns-spanned="13" office:value-type="string">
            <text:p text:style-name="P3"><text:span text:style-name="T7">Należy uzupełnić da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7" office:value-type="string">
            <text:p text:style-name="P3"><text:span text:style-name="T7">I</text:span></text:p>
          </table:table-cell>
          <table:table-cell table:style-name="Table3.A1" table:number-rows-spanned="7" office:value-type="string">
            <text:p text:style-name="P3"><text:span text:style-name="T7">Dane</text:span></text:p>
            <text:p text:style-name="P3"><text:span text:style-name="T7">osobowe</text:span></text:p>
          </table:table-cell>
          <table:table-cell table:style-name="Table3.A1" office:value-type="string">
            <text:p text:style-name="P3"><text:span text:style-name="T7">1</text:span></text:p>
          </table:table-cell>
          <table:table-cell table:style-name="Table3.A1" office:value-type="string">
            <text:p text:style-name="P6"><text:span text:style-name="T7">Imię (imiona)</text:span></text:p>
          </table:table-cell>
          <table:table-cell table:style-name="Table3.E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2</text:span></text:p>
          </table:table-cell>
          <table:table-cell table:style-name="Table3.A1" office:value-type="string">
            <text:p text:style-name="P6"><text:span text:style-name="T7">Nazwisko</text:span></text:p>
          </table:table-cell>
          <table:table-cell table:style-name="Table3.E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3</text:span></text:p>
          </table:table-cell>
          <table:table-cell table:style-name="Table3.A1" office:value-type="string">
            <text:p text:style-name="P6"><text:span text:style-name="T7">Płeć</text:span></text:p>
          </table:table-cell>
          <table:table-cell table:style-name="Table3.E4" table:number-columns-spanned="13" office:value-type="string">
            <text:p text:style-name="P6"><text:span text:style-name="T28">◻</text:span><text:span text:style-name="T8"> kobieta <text:s text:c="28"/></text:span><text:span text:style-name="T28">◻</text:span><text:span text:style-name="T8"> 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4</text:span></text:p>
          </table:table-cell>
          <table:table-cell table:style-name="Table3.A1" office:value-type="string">
            <text:p text:style-name="P6"><text:span text:style-name="T7">Wiek </text:span></text:p>
          </table:table-cell>
          <table:table-cell table:style-name="Table3.E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5</text:span></text:p>
          </table:table-cell>
          <table:table-cell table:style-name="Table3.A1" office:value-type="string">
            <text:p text:style-name="P6"><text:span text:style-name="T7">PESEL</text:span></text:p>
          </table:table-cell>
          <table:table-cell table:style-name="Table3.E6" office:value-type="string">
            <text:p text:style-name="P13"/>
          </table:table-cell>
          <table:table-cell table:style-name="Table3.F6" office:value-type="string">
            <text:p text:style-name="P13"/>
          </table:table-cell>
          <table:table-cell table:style-name="Table3.G6" office:value-type="string">
            <text:p text:style-name="P13"/>
          </table:table-cell>
          <table:table-cell table:style-name="Table3.H6" office:value-type="string">
            <text:p text:style-name="P13"/>
          </table:table-cell>
          <table:table-cell table:style-name="Table3.I6" office:value-type="string">
            <text:p text:style-name="P13"/>
          </table:table-cell>
          <table:table-cell table:style-name="Table3.J6" table:number-columns-spanned="3" office:value-type="string">
            <text:p text:style-name="P13"/>
          </table:table-cell>
          <table:covered-table-cell/>
          <table:covered-table-cell/>
          <table:table-cell table:style-name="Table3.M6" office:value-type="string">
            <text:p text:style-name="P13"/>
          </table:table-cell>
          <table:table-cell table:style-name="Table3.N6" office:value-type="string">
            <text:p text:style-name="P13"/>
          </table:table-cell>
          <table:table-cell table:style-name="Table3.O6" office:value-type="string">
            <text:p text:style-name="P13"/>
          </table:table-cell>
          <table:table-cell table:style-name="Table3.P6" office:value-type="string">
            <text:p text:style-name="P13"/>
          </table:table-cell>
          <table:table-cell table:style-name="Table3.Q6" office:value-type="string">
            <text:p text:style-name="P13"/>
          </table:table-cell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6</text:span></text:p>
          </table:table-cell>
          <table:table-cell table:style-name="Table3.A1" office:value-type="string">
            <text:p text:style-name="P6"><text:span text:style-name="T7">NIP (jeśli dotyczy)</text:span></text:p>
          </table:table-cell>
          <table:table-cell table:style-name="Table3.E7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7</text:span></text:p>
          </table:table-cell>
          <table:table-cell table:style-name="Table3.A1" office:value-type="string">
            <text:p text:style-name="P6"><text:span text:style-name="T7">Wykształcenie </text:span></text:p>
          </table:table-cell>
          <table:table-cell table:style-name="Table3.E8" table:number-columns-spanned="7" office:value-type="string">
            <text:p text:style-name="P6"><text:span text:style-name="T28">◻</text:span><text:span text:style-name="T8"> Brak</text:span><text:span text:style-name="T34"><text:note text:id="ftn2" text:note-class="footnote"><text:note-citation>2</text:note-citation><text:note-body><text:p text:style-name="P66"><text:span text:style-name="T39"/><text:span text:style-name="T21"> Brak formalnego wykształcenia, wykształcenie niższe niż podstawowe - ISCED 0</text:span></text:p></text:note-body></text:note></text:span></text:p>
            <text:p text:style-name="P6"><text:span text:style-name="T28">◻</text:span><text:span text:style-name="T8"> Podstawowe</text:span><text:span text:style-name="T34"><text:note text:id="ftn3" text:note-class="footnote"><text:note-citation>3</text:note-citation><text:note-body><text:p text:style-name="P67"><text:span text:style-name="T39"/><text:span text:style-name="T21"> </text:span><text:span text:style-name="T22">Wykształcenie podstawowe</text:span><text:span text:style-name="T21"> – dotyczy osób, które ukończyły szkołę podstawową. Kształcenie ukończone na poziomie szkoły podstawowej - ISCED 1</text:span></text:p></text:note-body></text:note></text:span></text:p>
            <text:p text:style-name="P6"><text:span text:style-name="T28">◻</text:span><text:span text:style-name="T8"> Gimnazjalne</text:span><text:span text:style-name="T34"><text:note text:id="ftn4" text:note-class="footnote"><text:note-citation>4</text:note-citation><text:note-body><text:p text:style-name="P68"><text:span text:style-name="T39"/><text:span text:style-name="T21"> </text:span><text:span text:style-name="T22">Wykształcenie gimnazjalne</text:span><text:span text:style-name="T21"> - dotyczy osób, które ukończyły gimnazjum. Kształcenie ukończone na poziomie szkoły gimnazjalnej - ISCED 2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8" table:number-columns-spanned="6" office:value-type="string">
            <text:p text:style-name="P6"><text:span text:style-name="T28">◻</text:span><text:span text:style-name="T8"> Ponadgimnazjalne</text:span><text:span text:style-name="T34"><text:note text:id="ftn5" text:note-class="footnote"><text:note-citation>5</text:note-citation><text:note-body><text:p text:style-name="P69"><text:span text:style-name="T39"/><text:span text:style-name="T21"> </text:span><text:span text:style-name="T22">Wykształcenie ponadgimnazjalne</text:span><text:span text:style-name="T21"> - Kształcenie ukończone na poziomie szkoły średniej (np. liceum, liceum ogólnokształcące, liceum profilowane, uzupełniające liceum ogólnokształcące, technikum, technikum uzupełniające, zasadnicza szkoła zawodowa) – ISCED 3</text:span></text:p></text:note-body></text:note></text:span></text:p>
            <text:p text:style-name="P6"><text:span text:style-name="T28">◻</text:span><text:span text:style-name="T8"> Policealne</text:span><text:span text:style-name="T34"><text:note text:id="ftn6" text:note-class="footnote"><text:note-citation>6</text:note-citation><text:note-body><text:p text:style-name="P70"><text:span text:style-name="T39"/><text:span text:style-name="T21"> </text:span><text:span text:style-name="T22">Wykształcenie policealne</text:span><text:span text:style-name="T21"> - Kształcenie ukończone na poziomie szkoły policealnej. Kształcenie ukończone na poziomie wyższym niż kształcenie na poziomie szkoły średniej, które jednocześnie nie jest wykształceniem wyższym – ISCED 4</text:span></text:p></text:note-body></text:note></text:span></text:p>
            <text:p text:style-name="P6"><text:span text:style-name="T28">◻</text:span><text:span text:style-name="T8"> Wyższe</text:span><text:span text:style-name="T34"><text:note text:id="ftn7" text:note-class="footnote"><text:note-citation>7</text:note-citation><text:note-body><text:p text:style-name="P71"><text:span text:style-name="T39"/><text:span text:style-name="T21"> </text:span><text:span text:style-name="T22">Wykształcenie wyższe</text:span><text:span text:style-name="T21"> - dotyczy osób, które posiadają wykształcenie wyższe, tj. uzyskały tytuł licencjata, inżyniera, magistra lub doktora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table-cell table:style-name="Table3.A1" table:number-rows-spanned="11" office:value-type="string">
            <text:p text:style-name="P3"><text:span text:style-name="T7">II</text:span></text:p>
          </table:table-cell>
          <table:table-cell table:style-name="Table3.A1" table:number-rows-spanned="11" office:value-type="string">
            <text:p text:style-name="P3"><text:span text:style-name="T7">Miejsce</text:span></text:p>
            <text:p text:style-name="P3"><text:span text:style-name="T7">Zamieszkania</text:span><text:span text:style-name="T35"><text:note text:id="ftn8" text:note-class="footnote"><text:note-citation>8</text:note-citation><text:note-body><text:p text:style-name="P72"><text:span text:style-name="T39"/><text:span text:style-name="T21"> Zgodnie z Kodeksem cywilnym Art. 25. miejscem zamieszkania osoby fizycznej jest miejscowość, w której osoba ta przebywa z zamiarem stałego pobytu</text:span></text:p></text:note-body></text:note></text:span><text:span text:style-name="T7"> </text:span><text:span text:style-name="T5">[</text:span><text:span text:style-name="T3">należy podać adres zamieszkania, który umożliwi również dotarcie do <text:s/>uczestnika projektu w przypadku kiedy zostanie on wylosowany do udziału w badaniu ewaluacyjnym</text:span><text:span text:style-name="T5">]</text:span></text:p>
          </table:table-cell>
          <table:table-cell table:style-name="Table3.A1" office:value-type="string">
            <text:p text:style-name="P3"><text:span text:style-name="T7">1</text:span></text:p>
          </table:table-cell>
          <table:table-cell table:style-name="Table3.A1" office:value-type="string">
            <text:p text:style-name="P6"><text:span text:style-name="T7">Ulica</text:span></text:p>
          </table:table-cell>
          <table:table-cell table:style-name="Table3.E9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2</text:span></text:p>
          </table:table-cell>
          <table:table-cell table:style-name="Table3.A1" office:value-type="string">
            <text:p text:style-name="P6"><text:span text:style-name="T7">Nr domu</text:span></text:p>
          </table:table-cell>
          <table:table-cell table:style-name="Table3.E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3</text:span></text:p>
          </table:table-cell>
          <table:table-cell table:style-name="Table3.A1" office:value-type="string">
            <text:p text:style-name="P6"><text:span text:style-name="T7">Nr lokalu</text:span></text:p>
          </table:table-cell>
          <table:table-cell table:style-name="Table3.E1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4</text:span></text:p>
          </table:table-cell>
          <table:table-cell table:style-name="Table3.A1" office:value-type="string">
            <text:p text:style-name="P6"><text:span text:style-name="T7">Miejscowość </text:span></text:p>
          </table:table-cell>
          <table:table-cell table:style-name="Table3.E1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5</text:span></text:p>
          </table:table-cell>
          <table:table-cell table:style-name="Table3.A1" office:value-type="string">
            <text:p text:style-name="P6"><text:span text:style-name="T7">Kod pocztowy</text:span></text:p>
          </table:table-cell>
          <table:table-cell table:style-name="Table3.E1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6</text:span></text:p>
          </table:table-cell>
          <table:table-cell table:style-name="Table3.A1" office:value-type="string">
            <text:p text:style-name="P6"><text:span text:style-name="T7">Poczta</text:span></text:p>
          </table:table-cell>
          <table:table-cell table:style-name="Table3.E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K1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7</text:span></text:p>
          </table:table-cell>
          <table:table-cell table:style-name="Table3.A1" office:value-type="string">
            <text:p text:style-name="P6"><text:span text:style-name="T7">miasto/wieś</text:span></text:p>
          </table:table-cell>
          <table:table-cell table:style-name="Table3.E15" table:number-columns-spanned="6" office:value-type="string">
            <text:p text:style-name="P6"><text:span text:style-name="T28">◻</text:span><text:span text:style-name="T8"> mias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K15" table:number-columns-spanned="7" office:value-type="string">
            <text:p text:style-name="P6"><text:span text:style-name="T28">◻</text:span><text:span text:style-name="T8"> wie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8</text:span></text:p>
          </table:table-cell>
          <table:table-cell table:style-name="Table3.A1" office:value-type="string">
            <text:p text:style-name="P6"><text:span text:style-name="T7">Gmina</text:span></text:p>
          </table:table-cell>
          <table:table-cell table:style-name="Table3.E16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9</text:span></text:p>
          </table:table-cell>
          <table:table-cell table:style-name="Table3.A1" office:value-type="string">
            <text:p text:style-name="P6"><text:span text:style-name="T7">Powiat</text:span></text:p>
          </table:table-cell>
          <table:table-cell table:style-name="Table3.E17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10</text:span></text:p>
          </table:table-cell>
          <table:table-cell table:style-name="Table3.A1" office:value-type="string">
            <text:p text:style-name="P6"><text:span text:style-name="T7">Województwo</text:span></text:p>
          </table:table-cell>
          <table:table-cell table:style-name="Table3.E1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11</text:span></text:p>
          </table:table-cell>
          <table:table-cell table:style-name="Table3.A1" office:value-type="string">
            <text:p text:style-name="P6"><text:span text:style-name="T7">Zamieszkuję miasto średnie lub miasto</text:span></text:p>
            <text:p text:style-name="P6"><text:span text:style-name="T7">średnie tracące funkcje społeczno-gospodarcze - proszę zaznaczyć</text:span></text:p>
            <text:p text:style-name="P21"/>
            <text:p text:style-name="P6"><text:span text:style-name="T5">[Jako miasto należy rozumieć: gminę miasto na prawach powiatu lub gminę miejsko-wiejską]</text:span></text:p>
          </table:table-cell>
          <table:table-cell table:style-name="Table3.E19" table:number-columns-spanned="7" office:value-type="string">
            <text:p text:style-name="P6"><text:span text:style-name="T28">◻</text:span><text:span text:style-name="T8"> Będzin</text:span></text:p>
            <text:p text:style-name="P6"><text:span text:style-name="T28">◻</text:span><text:span text:style-name="T8"> Bytom</text:span></text:p>
            <text:p text:style-name="P6"><text:span text:style-name="T28">◻</text:span><text:span text:style-name="T8"> Chorzów</text:span></text:p>
            <text:p text:style-name="P6"><text:span text:style-name="T28">◻</text:span><text:span text:style-name="T8"> Czeladź</text:span></text:p>
            <text:p text:style-name="P6"><text:span text:style-name="T28">◻</text:span><text:span text:style-name="T8"> Dąbrowa Górnicza</text:span></text:p>
            <text:p text:style-name="P6"><text:span text:style-name="T28">◻</text:span><text:span text:style-name="T8"> Gliwice</text:span></text:p>
            <text:p text:style-name="P6"><text:span text:style-name="T28">◻</text:span><text:span text:style-name="T8"> Jaworzno</text:span></text:p>
            <text:p text:style-name="P6"><text:span text:style-name="T28">◻</text:span><text:span text:style-name="T8"> Lubliniec</text:span></text:p>
            <text:p text:style-name="P6"><text:span text:style-name="T28">◻</text:span><text:span text:style-name="T8"> Łaziska Górne</text:span></text:p>
            <text:p text:style-name="P6"><text:span text:style-name="T28">◻</text:span><text:span text:style-name="T8"> Mikołów</text:span></text:p>
            <text:p text:style-name="P6"><text:span text:style-name="T28">◻</text:span><text:span text:style-name="T8"> Mysłowice</text:span></text:p>
            <text:p text:style-name="P6"><text:span text:style-name="T28">◻</text:span><text:span text:style-name="T8"> Orzes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19" table:number-columns-spanned="6" office:value-type="string">
            <text:p text:style-name="P6"><text:span text:style-name="T28">◻</text:span><text:span text:style-name="T8"> Piekary Śląskie</text:span></text:p>
            <text:p text:style-name="P6"><text:span text:style-name="T28">◻</text:span><text:span text:style-name="T8"> Pszczyna</text:span></text:p>
            <text:p text:style-name="P6"><text:span text:style-name="T28">◻</text:span><text:span text:style-name="T8"> Ruda Śląska</text:span></text:p>
            <text:p text:style-name="P6"><text:span text:style-name="T28">◻</text:span><text:span text:style-name="T8"> Siemianowice Śląskie</text:span></text:p>
            <text:p text:style-name="P6"><text:span text:style-name="T28">◻</text:span><text:span text:style-name="T8"> Sosnowiec</text:span></text:p>
            <text:p text:style-name="P6"><text:span text:style-name="T28">◻</text:span><text:span text:style-name="T8"> Świętochłowice</text:span></text:p>
            <text:p text:style-name="P6"><text:span text:style-name="T28">◻</text:span><text:span text:style-name="T8"> Tarnowskie Góry</text:span></text:p>
            <text:p text:style-name="P6"><text:span text:style-name="T28">◻</text:span><text:span text:style-name="T8"> Tychy</text:span></text:p>
            <text:p text:style-name="P6"><text:span text:style-name="T28">◻</text:span><text:span text:style-name="T8"> Zabrze</text:span></text:p>
            <text:p text:style-name="P6"><text:span text:style-name="T28">◻</text:span><text:span text:style-name="T8"> Zawiercie</text:span></text:p>
            <text:p text:style-name="P6"><text:span text:style-name="T28">◻</text:span><text:span text:style-name="T8"> Nie zamieszkuję miasta </text:span></text:p>
            <text:p text:style-name="P6"><text:span text:style-name="T8"><text:s text:c="5"/>średni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3" office:value-type="string">
            <text:p text:style-name="P3"><text:span text:style-name="T7">III</text:span></text:p>
          </table:table-cell>
          <table:table-cell table:style-name="Table3.A1" table:number-rows-spanned="3" office:value-type="string">
            <text:p text:style-name="P3"><text:span text:style-name="T7">Dane</text:span></text:p>
            <text:p text:style-name="P3"><text:span text:style-name="T7">kontaktowe</text:span></text:p>
          </table:table-cell>
          <table:table-cell table:style-name="Table3.A1" office:value-type="string">
            <text:p text:style-name="P3"><text:span text:style-name="T7">1</text:span></text:p>
          </table:table-cell>
          <table:table-cell table:style-name="Table3.A1" office:value-type="string">
            <text:p text:style-name="P6"><text:span text:style-name="T7">Telefon komórkowy</text:span><text:span text:style-name="T35"><text:note text:id="ftn9" text:note-class="footnote"><text:note-citation>9</text:note-citation><text:note-body><text:p text:style-name="P73"><text:span text:style-name="T39"/><text:span text:style-name="T21"> W przypadku braku osobistego numeru telefonu, należy wskazać numer należący do innej osoby, która umożliwi nawiązanie kontaktu z Kandydatem.</text:span></text:p></text:note-body></text:note></text:span></text:p>
          </table:table-cell>
          <table:table-cell table:style-name="Table3.E2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2</text:span></text:p>
          </table:table-cell>
          <table:table-cell table:style-name="Table3.A1" office:value-type="string">
            <text:p text:style-name="P6"><text:span text:style-name="T7">Telefon stacjonarny</text:span></text:p>
          </table:table-cell>
          <table:table-cell table:style-name="Table3.E2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6"><text:span text:style-name="T7">Adres e-mail</text:span><text:span text:style-name="T35"><text:note text:id="ftn10" text:note-class="footnote"><text:note-citation>10</text:note-citation><text:note-body><text:p text:style-name="P74"><text:span text:style-name="T39"/><text:span text:style-name="T21"> W przypadku braku osobistego adresu e-mail, można wskazać adres e-mail należący do innej osoby, która umożliwi nawiązanie kontaktu z Kandydatem.</text:span></text:p></text:note-body></text:note></text:span><text:span text:style-name="T7"> </text:span></text:p>
            <text:p text:style-name="P6"><text:span text:style-name="T5">[wymagany do kontaktu z Kandydatem] </text:span></text:p>
          </table:table-cell>
          <table:table-cell table:style-name="Table3.E2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17" office:value-type="string">
            <text:p text:style-name="P3"><text:span text:style-name="T7">IV</text:span></text:p>
          </table:table-cell>
          <table:table-cell table:style-name="Table3.A1" table:number-rows-spanned="17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"><text:span text:style-name="T7">Dane dot. <text:line-break/>kandydata na uczestnika projektu</text:span></text:p>
            <text:p text:style-name="P12"/>
            <text:p text:style-name="P12"/>
            <text:p text:style-name="P13"/>
          </table:table-cell>
          <table:table-cell table:style-name="Table3.A1" table:number-columns-spanned="15" office:value-type="string">
            <text:p text:style-name="P3"><text:span text:style-name="T14">Do kolumny należy wpisać „TAK” lub „NIE” lub udzielić odpowiedzi<text:line-break/></text:span><text:span text:style-name="T5">[zaznaczenie lub wpisanie odpowiedzi „NIE” w punktach oznaczonych gwiazdką** <text:line-break/>spowoduje odrzucenie formularza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1</text:span></text:p>
          </table:table-cell>
          <table:table-cell table:style-name="Table3.A1" table:number-columns-spanned="8" office:value-type="string">
            <text:p text:style-name="P6"><text:span text:style-name="T7">Jestem osobą zamieszkującą (zgodnie z Kodeksem cywilnym) subregion centralny województwa śląskiego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2</text:span></text:p>
          </table:table-cell>
          <table:table-cell table:style-name="Table3.A1" table:number-columns-spanned="8" office:value-type="string">
            <text:p text:style-name="P6"><text:span text:style-name="T7">Zamierzam podjąć działalność gospodarczą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3</text:span></text:p>
          </table:table-cell>
          <table:table-cell table:style-name="Table3.A1" table:number-columns-spanned="8" office:value-type="string">
            <text:p text:style-name="P6"><text:span text:style-name="T7">Planowana data podjęcia działalności gospodarczej</text:span></text:p>
            <text:p text:style-name="P6"><text:span text:style-name="T5">[podaj miesiąc i ro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4</text:span></text:p>
          </table:table-cell>
          <table:table-cell table:style-name="Table3.A1" table:number-columns-spanned="8" office:value-type="string">
            <text:p text:style-name="P6"><text:span text:style-name="T7">Będę prowadził działalność gospodarczą w formie jednoosobowej działalności gospodarczej lub spółki cywilnej lub spółki jawnej lub spółki partnerskiej **</text:span><text:span text:style-name="T35"><text:note text:id="ftn11" text:note-class="footnote"><text:note-citation>11</text:note-citation><text:note-body><text:p text:style-name="P33"><text:span text:style-name="T39"/><text:span text:style-name="T30"> </text:span><text:span text:style-name="T21">Założenie spółki cywilnej, jawnej lub partnerskiej możliwe jest wyłącznie pomiędzy uczestnikami tego samego projektu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5</text:span></text:p>
          </table:table-cell>
          <table:table-cell table:style-name="Table3.A1" table:number-columns-spanned="8" office:value-type="string">
            <text:p text:style-name="P6"><text:span text:style-name="T7">Zamierzam zarejestrować i rozpocząć działalność gospodarczą na terenie subregionu centralnego woj. śląskiego</text:span><text:span text:style-name="T35"><text:note text:id="ftn12" text:note-class="footnote"><text:note-citation>12</text:note-citation><text:note-body><text:p text:style-name="P34"><text:span text:style-name="T39"/><text:span text:style-name="T21"> W skład subregionu centralnego woj. śląskiego wchodzą: </text:span></text:p><text:p text:style-name="P8"><text:span text:style-name="T23">Powiaty</text:span><text:span text:style-name="T21">: będziński, bieruńsko-lędziński, gliwicki, lubliniecki, mikołowski, pszczyński, tarnogórski, zawierciański<text:line-break/></text:span><text:span text:style-name="T23">Miasta na prawach powiatu</text:span><text:span text:style-name="T21">: Bytom, Chorzów, Dąbrowa Górnicza, Gliwice, Jaworzno, Katowice, Mysłowice, Piekary Śląskie, Ruda Śląska, Siemianowice Śląskie, Sosnowiec</text:span></text:p></text:note-body></text:note></text:span><text:span text:style-name="T7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6</text:span></text:p>
          </table:table-cell>
          <table:table-cell table:style-name="Table3.A1" table:number-columns-spanned="8" office:value-type="string">
            <text:p text:style-name="P6"><text:span text:style-name="T7">Zamierzam zatrudnić pracownika w oparciu o umowę o pracę w okresie pierwszych 12 miesięc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table:number-rows-spanned="4" office:value-type="string">
            <text:p text:style-name="P3"><text:span text:style-name="T7">7</text:span></text:p>
          </table:table-cell>
          <table:table-cell table:style-name="Table3.A1" table:number-columns-spanned="8" office:value-type="string">
            <text:p text:style-name="P6"><text:span text:style-name="T7">Jestem osobą bezrobotną niezarejestrowaną w urzędzie pracy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3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table-cell table:style-name="Table3.D31" table:number-columns-spanned="8" office:value-type="string">
            <text:list xml:id="list4211014640" text:style-name="WWNum1">
              <text:list-item>
                <text:p text:style-name="P62"><text:span text:style-name="T7">Jeśli TAK, to od kiedy?</text:span><text:span text:style-name="T6"><text:line-break/></text:span><text:span text:style-name="T3">[proszę wskazać dzień, miesiąc i rok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3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table-cell table:style-name="Table3.D31" table:number-columns-spanned="8" office:value-type="string">
            <text:list xml:id="list60303763730567" text:continue-numbering="true" text:style-name="WWNum1">
              <text:list-item>
                <text:p text:style-name="P62"><text:span text:style-name="T7">Pozostaje bez zatrudnienia od</text:span><text:span text:style-name="T6"><text:line-break/></text:span><text:span text:style-name="T3">[proszę wskazać dzień, miesiąc i rok]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32" table:number-columns-spanned="6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covered-table-cell/>
          <table:covered-table-cell/>
          <table:covered-table-cell/>
          <table:table-cell table:style-name="Table3.D31" table:number-columns-spanned="8" office:value-type="string">
            <text:list xml:id="list60304410336548" text:continue-numbering="true" text:style-name="WWNum1">
              <text:list-item>
                <text:p text:style-name="P62"><text:span text:style-name="T7">Jestem osobą długotrwale bezrobotną</text:span><text:span text:style-name="T35"><text:note text:id="ftn13" text:note-class="footnote"><text:note-citation>13</text:note-citation><text:note-body><text:p text:style-name="P35"><text:span text:style-name="T39"/><text:span text:style-name="T30"> </text:span><text:span text:style-name="T22">Osoba długotrwale bezrobotna</text:span><text:span text:style-name="T21"> - definicja pojęcia „długotrwale bezrobotny” różni się w zależności od wieku: </text:span></text:p><text:p text:style-name="P6"><text:span text:style-name="T21">- poniżej 25 lat - osoby bezrobotne nieprzerwanie przez okres ponad 6 miesięcy</text:span></text:p><text:p text:style-name="P6"><text:span text:style-name="T21">- powyżej 25 lat–osoby bezrobotne nieprzerwanie przez okres ponad 12 miesięcy</text:span></text:p></text:note-body></text:note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33" table:number-columns-spanned="6" office:value-type="string">
            <text:p text:style-name="P1"><text:span text:style-name="T8"><text:s text:c="6"/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table:number-rows-spanned="3" office:value-type="string">
            <text:p text:style-name="P3"><text:span text:style-name="T7">8</text:span></text:p>
          </table:table-cell>
          <table:table-cell table:style-name="Table3.A1" table:number-columns-spanned="8" office:value-type="string">
            <text:p text:style-name="P6"><text:span text:style-name="T7">Jestem osobą bierną zawodowo</text:span><text:span text:style-name="T35"><text:note text:id="ftn14" text:note-class="footnote"><text:note-citation>14</text:note-citation><text:note-body><text:p text:style-name="P36"><text:span text:style-name="T39"/><text:span text:style-name="T21"> </text:span><text:span text:style-name="T22">Osoby bierne zawodowo/nieaktywne zawodowo</text:span><text:span text:style-name="T21"> – osoby, które w danej chwili nie tworzą zasobów siły roboczej (tzn. nie pracują i nie są bezrobotne). Osoby będące na urlopie wychowawczym (rozumianym jako nieobecność w pracy, spowodowana opieką nad dzieckiem w okresie, który nie mieści się w ramach urlopu macierzyńskiego lub urlopu rodzicielskiego), są uznawane za bierne zawodowo, chyba że są zarejestrowane już jako bezrobotne (wówczas status bezrobotnego ma pierwszeństwo).</text:span></text:p></text:note-body></text:note></text:span><text:span text:style-name="T8">:</text:span></text:p>
            <text:p text:style-name="P6"><text:span text:style-name="T24">[można wybrać tylko jedną z poniższych opcji lub żadną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3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table-cell table:style-name="Table3.D31" table:number-columns-spanned="8" office:value-type="string">
            <text:list xml:id="list620012379" text:style-name="WWNum2">
              <text:list-item>
                <text:p text:style-name="P75"><text:span text:style-name="T8">w tym osobą uczącą si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35" table:number-columns-spanned="6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table-cell table:style-name="Table3.D31" table:number-columns-spanned="8" office:value-type="string">
            <text:list xml:id="list60303293339012" text:continue-numbering="true" text:style-name="WWNum2">
              <text:list-item>
                <text:p text:style-name="P75"><text:span text:style-name="T8">w tym osobą nieuczestniczącą w szkoleniu lub kształceniu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36" table:number-columns-spanned="6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37">
          <table:covered-table-cell/>
          <table:covered-table-cell/>
          <table:table-cell table:style-name="Table3.A1" office:value-type="string">
            <text:p text:style-name="P3"><text:span text:style-name="T7">9</text:span></text:p>
          </table:table-cell>
          <table:table-cell table:style-name="Table3.A1" table:number-columns-spanned="8" office:value-type="string">
            <text:p text:style-name="P6"><text:span text:style-name="T7">Jestem osobą, która utraciła zatrudnienie po 1 marca 2020 roku w wyniku negatywnych skutków spowodowanych pandemią COVID-19</text:span><text:span text:style-name="T8"> </text:span><text:span text:style-name="T7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3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table:number-rows-spanned="2" office:value-type="string">
            <text:p text:style-name="P3"><text:span text:style-name="T7">10</text:span></text:p>
          </table:table-cell>
          <table:table-cell table:style-name="Table3.A1" table:number-columns-spanned="8" office:value-type="string">
            <text:p text:style-name="P6"><text:span text:style-name="T7">Jestem osobą z niepełnosprawnościami</text:span><text:span text:style-name="T35"><text:note text:id="ftn15" text:note-class="footnote"><text:note-citation>15</text:note-citation><text:note-body><text:p text:style-name="P37"><text:span text:style-name="T39"/><text:span text:style-name="T21"> </text:span><text:span text:style-name="T22">Osoba z niepełnosprawnościami</text:span><text:span text:style-name="T21"> - </text:span><text:span text:style-name="T23">osoba niepełnosprawna</text:span><text:span text:style-name="T21"> w rozumieniu Ustawy z dnia 27 sierpnia 1997 r. o rehabilitacji zawodowej i społecznej oraz zatrudnianiu osób niepełnosprawnych, a także </text:span><text:span text:style-name="T23">osoby z zaburzeniami psychicznymi</text:span><text:span text:style-name="T21">, w rozumieniu Ustawy z dnia 19 sierpnia 1994 r. o ochronie zdrowia psychicznego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3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9">
          <table:covered-table-cell/>
          <table:covered-table-cell/>
          <table:covered-table-cell/>
          <table:table-cell table:style-name="Table3.D31" table:number-columns-spanned="8" office:value-type="string">
            <text:p text:style-name="P3"><text:span text:style-name="T7">Jeśli TAK, proszę o wskazanie <text:s/>indywidualnych</text:span></text:p>
            <text:p text:style-name="P3"><text:span text:style-name="T7">potrzeb</text:span><text:span text:style-name="T6"> </text:span><text:span text:style-name="T22"><text:line-break/></text:span><text:span text:style-name="T21">(np. zapewnienie dokumentów pisanych większą czcionką, realizacja wsparcia w budynku bez progów lub z podjazdem na wózki inwalidzkie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39" table:number-columns-spanned="6" office:value-type="string">
            <text:p text:style-name="P13"/>
            <text:p text:style-name="P12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4" office:value-type="string">
            <text:p text:style-name="P13"/>
            <text:p text:style-name="P13"/>
            <text:p text:style-name="P6"><text:span text:style-name="T7">V</text:span></text:p>
          </table:table-cell>
          <table:table-cell table:style-name="Table3.A1" table:number-rows-spanned="4" office:value-type="string">
            <text:p text:style-name="P12"/>
            <text:p text:style-name="P12"/>
            <text:p text:style-name="P3"><text:span text:style-name="T7">Status </text:span></text:p>
            <text:p text:style-name="P3"><text:span text:style-name="T7">kandydata na uczestnika projektu</text:span></text:p>
          </table:table-cell>
          <table:table-cell table:style-name="Table3.A1" table:number-columns-spanned="15" office:value-type="string">
            <text:p text:style-name="P3"><text:span text:style-name="T14">Proszę zaznaczyć odpowiedź zgodnie z prawd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1</text:span></text:p>
          </table:table-cell>
          <table:table-cell table:style-name="Table3.A1" table:number-columns-spanned="8" office:value-type="string">
            <text:p text:style-name="P6"><text:span text:style-name="T7">Osoba należąca do mniejszości narodowej lub etnicznej, migrant, osoba obcego pochod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41" table:number-columns-spanned="6" office:value-type="string">
            <text:p text:style-name="P6"><text:span text:style-name="T8">TAK / NIE / Odmowa udzielenia odpowiedz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2</text:span></text:p>
          </table:table-cell>
          <table:table-cell table:style-name="Table3.A1" table:number-columns-spanned="8" office:value-type="string">
            <text:p text:style-name="P6"><text:span text:style-name="T7">Osoba bezdomna lub dotknięta wykluczeniem z dostępu do mieszk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42" table:number-columns-spanned="6" office:value-type="string">
            <text:p text:style-name="P6"><text:span text:style-name="T8">TAK / 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3"><text:span text:style-name="T7">3</text:span></text:p>
          </table:table-cell>
          <table:table-cell table:style-name="Table3.A1" table:number-columns-spanned="8" office:value-type="string">
            <text:p text:style-name="P6"><text:span text:style-name="T7">Osoba w innej niekorzystnej sytuacji społecznej nie wymienione powyżej</text:span></text:p>
            <text:p text:style-name="P6"><text:span text:style-name="T5">(np. z wykształceniem podstawowym, z obszarów wiejskich, osoba z niepełnosprawnościami, narkomanem, byłym więźniem, bezdomną wykluczoną z dostępu do mieszka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43" table:number-columns-spanned="6" office:value-type="string">
            <text:p text:style-name="P6"><text:span text:style-name="T8">TAK / NIE / Odmowa udzielenia odpowiedz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38"><text:span text:style-name="T17">CZĘŚĆ B</text:span></text:p>
      <text:p text:style-name="P3"><text:span text:style-name="T19">OPIS PLANOWANEJ DZIAŁALNOŚCI GOSPODARCZEJ</text:span></text:p>
      <text:p text:style-name="P26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table:number-columns-spanned="3" office:value-type="string">
            <text:p text:style-name="P3"><text:span text:style-name="T14">I. OPIS POMYSŁU</text:span></text:p>
            <text:p text:style-name="P3"><text:span text:style-name="T24"><text:s/>Ocenie podlega spójność i logiczność pomysłu, szczegółowość opisu przedmiotu działalności oraz atrakcyjność promocji przedsięwzięcia </text:span></text:p>
            <text:p text:style-name="P3"><text:span text:style-name="T24">[maksymalna liczba punktów – 15]</text:span></text:p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list xml:id="list2931667043" text:style-name="WWNum8">
              <text:list-item>
                <text:p text:style-name="P50"><text:span text:style-name="T5">a</text:span></text:p>
              </text:list-item>
            </text:list>
          </table:table-cell>
          <table:table-cell table:style-name="Table4.A1" office:value-type="string">
            <text:p text:style-name="P6"><text:span text:style-name="T8">Proszę opisać przedmiot działalności m.in. na czym będzie polegać planowane przedsięwzięcie, w jakim sektorze / branży będzie prowadzona działalność wraz ze wskazaniem głównego PKD.</text:span></text:p>
          </table:table-cell>
          <table:table-cell table:style-name="Table4.C2" office:value-type="string">
            <text:p text:style-name="P22"/>
            <text:p text:style-name="P22"/>
            <text:p text:style-name="P22"/>
          </table:table-cell>
        </table:table-row>
        <table:table-row table:style-name="Table4.3">
          <table:table-cell table:style-name="Table4.A1" office:value-type="string">
            <text:list xml:id="list60302762123826" text:continue-numbering="true" text:style-name="WWNum8">
              <text:list-item>
                <text:p text:style-name="P55"/>
              </text:list-item>
            </text:list>
          </table:table-cell>
          <table:table-cell table:style-name="Table4.A1" office:value-type="string">
            <text:p text:style-name="P6"><text:span text:style-name="T8">Proszę napisać czy zaplanowano działalność w spółce cywilnej z innym kandydatem do projektu?</text:span></text:p>
          </table:table-cell>
          <table:table-cell table:style-name="Table4.C2" office:value-type="string">
            <text:p text:style-name="P22"/>
          </table:table-cell>
        </table:table-row>
        <table:table-row table:style-name="Table4.4">
          <table:table-cell table:style-name="Table4.A1" office:value-type="string">
            <text:list xml:id="list60302633349266" text:continue-numbering="true" text:style-name="WWNum8">
              <text:list-item>
                <text:p text:style-name="P50"><text:span text:style-name="T5">c</text:span></text:p>
              </text:list-item>
            </text:list>
          </table:table-cell>
          <table:table-cell table:style-name="Table4.A1" office:value-type="string">
            <text:p text:style-name="P6"><text:span text:style-name="T8">Proszę opisać co będzie oferowane (m.in. jakie produkty / usługi będą oferowane w ramach planowanego przedsięwzięcia / rodzaj sprzedawanego towaru oraz formę sprzedaży)</text:span></text:p>
          </table:table-cell>
          <table:table-cell table:style-name="Table4.C2" office:value-type="string">
            <text:p text:style-name="P22"/>
          </table:table-cell>
        </table:table-row>
        <table:table-row table:style-name="Table4.5">
          <table:table-cell table:style-name="Table4.A1" office:value-type="string">
            <text:list xml:id="list60304444468093" text:continue-numbering="true" text:style-name="WWNum8">
              <text:list-item>
                <text:p text:style-name="P55"/>
              </text:list-item>
            </text:list>
          </table:table-cell>
          <table:table-cell table:style-name="Table4.A1" office:value-type="string">
            <text:p text:style-name="P6"><text:span text:style-name="T8">Proszę opisać jakimi metodami zostaną pozyskani klienci m.in. jak informacja dotrze do klienta, wydatki na poszczególne formy reklamy, relacje z klientami)</text:span></text:p>
          </table:table-cell>
          <table:table-cell table:style-name="Table4.C2" office:value-type="string">
            <text:p text:style-name="P22"/>
          </table:table-cell>
        </table:table-row>
        <table:table-row table:style-name="Table4.6">
          <table:table-cell table:style-name="Table4.A1" office:value-type="string">
            <text:list xml:id="list60304249250547" text:continue-numbering="true" text:style-name="WWNum8">
              <text:list-item>
                <text:p text:style-name="P50"><text:span text:style-name="T5">f</text:span></text:p>
              </text:list-item>
            </text:list>
          </table:table-cell>
          <table:table-cell table:style-name="Table4.A1" office:value-type="string">
            <text:p text:style-name="P8"><text:span text:style-name="T8">Proszę opisać planowaną prognozę sprzedaży produktów i usług w skali miesiąca/roku.</text:span></text:p>
            <text:p text:style-name="P8"><text:span text:style-name="T24">(wraz z metodologią wyliczenia)</text:span></text:p>
          </table:table-cell>
          <table:table-cell table:style-name="Table4.C2" office:value-type="string">
            <text:p text:style-name="P22"/>
          </table:table-cell>
        </table:table-row>
        <table:table-row table:style-name="Table4.7">
          <table:table-cell table:style-name="Table4.A1" office:value-type="string">
            <text:list xml:id="list60303353288898" text:continue-numbering="true" text:style-name="WWNum8">
              <text:list-item>
                <text:p text:style-name="P50"><text:span text:style-name="T5">h</text:span></text:p>
              </text:list-item>
            </text:list>
          </table:table-cell>
          <table:table-cell table:style-name="Table4.A1" office:value-type="string">
            <text:p text:style-name="P6"><text:span text:style-name="T8">Proszę opisać jakie działania zostały przez Panią/Pana podjęte w celu uruchomienia działalności gospodarczej (np. rozeznanie rynku, zapewnienie dostawców, odbiorców)</text:span></text:p>
          </table:table-cell>
          <table:table-cell table:style-name="Table4.C2" office:value-type="string">
            <text:p text:style-name="P22"/>
          </table:table-cell>
        </table:table-row>
        <table:table-row table:style-name="Table4.8">
          <table:table-cell table:style-name="Table4.A1" office:value-type="string">
            <text:list xml:id="list60303030283755" text:continue-numbering="true" text:style-name="WWNum8">
              <text:list-item>
                <text:p text:style-name="P50"><text:span text:style-name="T5">i</text:span></text:p>
              </text:list-item>
            </text:list>
          </table:table-cell>
          <table:table-cell table:style-name="Table4.A1" office:value-type="string">
            <text:p text:style-name="P6"><text:span text:style-name="T8">Inne istotne elementy dotyczące planowanego przedsięwzięcia (jeśli dotyczy)</text:span></text:p>
          </table:table-cell>
          <table:table-cell table:style-name="Table4.C2" office:value-type="string">
            <text:p text:style-name="P22"/>
          </table:table-cell>
        </table:table-row>
        <table:table-row table:style-name="Table4.8">
          <table:table-cell table:style-name="Table4.A1" office:value-type="string">
            <text:list xml:id="list60302879085492" text:continue-numbering="true" text:style-name="WWNum8">
              <text:list-item>
                <text:p text:style-name="P55"/>
              </text:list-item>
            </text:list>
          </table:table-cell>
          <table:table-cell table:style-name="Table4.A1" office:value-type="string">
            <text:p text:style-name="P6"><text:span text:style-name="T8">Proszę podać powody, dla których zdecydował/a się Pan/Pani aplikować do udziału w projekcie</text:span></text:p>
          </table:table-cell>
          <table:table-cell table:style-name="Table4.C2" office:value-type="string">
            <text:p text:style-name="P22"/>
          </table:table-cell>
        </table:table-row>
        <table:table-row table:style-name="Table4.10">
          <table:table-cell table:style-name="Table4.A1" table:number-columns-spanned="3" office:value-type="string">
            <text:p text:style-name="P3"><text:span text:style-name="T14">II. DOŚWIADCZENIE ZAWODOWE ORAZ POSIADANE WYKSZTAŁCENIE</text:span></text:p>
            <text:p text:style-name="P3"><text:span text:style-name="T24">Ocenie podlega zbieżność wykształcenia z profilem planowanej działalności, przydatność kursów, praktyk, uzyskanego doświadczenia do samodzielnego prowadzenia działalności gospodarczej. </text:span></text:p>
            <text:p text:style-name="P3"><text:span text:style-name="T24">[maksymalna liczba punktów – 6]</text:span></text:p>
          </table:table-cell>
          <table:covered-table-cell/>
          <table:covered-table-cell/>
        </table:table-row>
        <table:table-row table:style-name="Table4.11">
          <table:table-cell table:style-name="Table4.A1" office:value-type="string">
            <text:list xml:id="list3642284311" text:style-name="WWNum6">
              <text:list-item>
                <text:p text:style-name="P51"><text:span text:style-name="T5">a</text:span></text:p>
              </text:list-item>
            </text:list>
          </table:table-cell>
          <table:table-cell table:style-name="Table4.A1" office:value-type="string">
            <text:p text:style-name="P6"><text:span text:style-name="T8">Proszę opisać posiadane doświadczenie zawodowe związane z profilem podejmowanej <text:line-break/>działalności</text:span></text:p>
            <text:p text:style-name="P6"><text:span text:style-name="T13">(uwzględniając m.in. lata zatrudnienia, miejsca, a także stanowisko i wykonywane zadania)</text:span></text:p>
          </table:table-cell>
          <table:table-cell table:style-name="Table4.C11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4.11">
          <table:table-cell table:style-name="Table4.A1" office:value-type="string">
            <text:list xml:id="list60302594210831" text:continue-numbering="true" text:style-name="WWNum6">
              <text:list-item>
                <text:p text:style-name="P51"><text:span text:style-name="T5">b</text:span></text:p>
              </text:list-item>
            </text:list>
          </table:table-cell>
          <table:table-cell table:style-name="Table4.A1" office:value-type="string">
            <text:p text:style-name="P6"><text:span text:style-name="T8">Proszę opisać posiadane doświadczenie pozazawodowe związane z profilem podejmowanej <text:line-break/>działalności</text:span></text:p>
            <text:p text:style-name="P6"><text:span text:style-name="T13">(np. udzielanie się w różnego rodzaju przedsięwzięciach, bezpłatna pomoc członkom rodziny, wolontariat itp.)</text:span><text:span text:style-name="T3"> <text:s text:c="2"/></text:span></text:p>
          </table:table-cell>
          <table:table-cell table:style-name="Table4.C12" office:value-type="string">
            <text:p text:style-name="P22"/>
          </table:table-cell>
        </table:table-row>
        <table:table-row table:style-name="Table4.11">
          <table:table-cell table:style-name="Table4.A1" office:value-type="string">
            <text:list xml:id="list60304000480291" text:continue-numbering="true" text:style-name="WWNum6">
              <text:list-item>
                <text:p text:style-name="P51"><text:span text:style-name="T5">c</text:span></text:p>
              </text:list-item>
            </text:list>
          </table:table-cell>
          <table:table-cell table:style-name="Table4.A1" office:value-type="string">
            <text:p text:style-name="P6"><text:span text:style-name="T8">Proszę opisać posiadane wykształcenie ze szczególnym uwzględnieniem wykształcenia związanego z profilem podejmowanej <text:line-break/>działalności</text:span></text:p>
            <text:p text:style-name="P6"><text:span text:style-name="T13">(uwzględniając m.in. lata nauki, nazwę ukończonej szkoły, uzyskany tytuł)</text:span></text:p>
          </table:table-cell>
          <table:table-cell table:style-name="Table4.C13" office:value-type="string">
            <text:p text:style-name="P22"/>
          </table:table-cell>
        </table:table-row>
        <table:table-row table:style-name="Table4.11">
          <table:table-cell table:style-name="Table4.A1" office:value-type="string">
            <text:list xml:id="list60304060230900" text:continue-numbering="true" text:style-name="WWNum6">
              <text:list-item>
                <text:p text:style-name="P51"><text:span text:style-name="T5">d</text:span></text:p>
              </text:list-item>
            </text:list>
          </table:table-cell>
          <table:table-cell table:style-name="Table4.A1" office:value-type="string">
            <text:p text:style-name="P6"><text:span text:style-name="T8">Proszę opisać posiadane dodatkowe kwalifikacje tylko te związane z profilem planowanej działalności</text:span></text:p>
            <text:p text:style-name="P6"><text:span text:style-name="T13">(np. posiadane certyfikaty, zaświadczenia, uprawnienia, ukończone szkolenia itp.)</text:span></text:p>
          </table:table-cell>
          <table:table-cell table:style-name="Table4.C1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4.15">
          <table:table-cell table:style-name="Table4.A1" table:number-columns-spanned="3" office:value-type="string">
            <text:p text:style-name="P3"><text:span text:style-name="T14">III. REALNOŚĆ PLANU</text:span></text:p>
            <text:p text:style-name="P3"><text:span text:style-name="T24">Ocenie podlega realność planu rozumiana jako możliwość zrealizowania przedstawionych założeń w rzeczywistych warunkach. </text:span></text:p>
            <text:p text:style-name="P3"><text:span text:style-name="T24">[maksymalna liczba punktów – 14]</text:span></text:p>
          </table:table-cell>
          <table:covered-table-cell/>
          <table:covered-table-cell/>
        </table:table-row>
        <table:table-row table:style-name="Table4.16">
          <table:table-cell table:style-name="Table4.A1" office:value-type="string">
            <text:list xml:id="list3775269055" text:style-name="WWNum4">
              <text:list-item>
                <text:p text:style-name="P14"/>
              </text:list-item>
            </text:list>
          </table:table-cell>
          <table:table-cell table:style-name="Table4.A1" office:value-type="string">
            <text:p text:style-name="P6"><text:span text:style-name="T8">Jakie będą wydatki (np. zakup środków trwałych, towary i materiały, reklama i promocja) niezbędne do uruchomienia planowanej działalności gospodarczej, w tym wykorzystanie dotacji?</text:span></text:p>
          </table:table-cell>
          <table:table-cell table:style-name="Table4.C16" office:value-type="string">
            <text:p text:style-name="P22"/>
          </table:table-cell>
        </table:table-row>
        <table:table-row table:style-name="Table4.17">
          <table:table-cell table:style-name="Table4.A1" office:value-type="string">
            <text:list xml:id="list60304079213744" text:continue-numbering="true" text:style-name="WWNum4">
              <text:list-item>
                <text:p text:style-name="P14"/>
              </text:list-item>
            </text:list>
          </table:table-cell>
          <table:table-cell table:style-name="Table4.A1" office:value-type="string">
            <text:p text:style-name="P6"><text:span text:style-name="T8">Czy posiada Pan/Pani już środki techniczne do rozpoczęcia prowadzenia działalności gospodarczej (np. niezbędny sprzęt, narzędzia lub urządzenia) bądź inne zasoby <text:s/>(np. lokal, własne środki finansowe) konieczne do prowadzenia działalności? </text:span></text:p>
            <text:p text:style-name="P13"/>
            <text:p text:style-name="P6"><text:span text:style-name="T8">W przypadku gdy rodzaj działalności nie wymaga posiadania zaplecza technicznego sprzętu/ narzędzi/ urządzeń i/ lub lokalu proszę wskazać odpowiednie uzasadnienie braku konieczności ich posiadania.</text:span></text:p>
          </table:table-cell>
          <table:table-cell table:style-name="Table4.C17" office:value-type="string">
            <text:p text:style-name="P22"/>
          </table:table-cell>
        </table:table-row>
        <table:table-row table:style-name="Table4.18">
          <table:table-cell table:style-name="Table4.A1" office:value-type="string">
            <text:list xml:id="list60302475308527" text:continue-numbering="true" text:style-name="WWNum4">
              <text:list-item>
                <text:p text:style-name="P14"/>
              </text:list-item>
            </text:list>
          </table:table-cell>
          <table:table-cell table:style-name="Table4.A1" office:value-type="string">
            <text:p text:style-name="P6"><text:span text:style-name="T8">Czy posiada Pan/Pani własne zasoby finansowe (np. w postaci oszczędności)</text:span></text:p>
          </table:table-cell>
          <table:table-cell table:style-name="Table4.C2" office:value-type="string">
            <text:p text:style-name="P22"/>
          </table:table-cell>
        </table:table-row>
        <table:table-row table:style-name="Table4.19">
          <table:table-cell table:style-name="Table4.A1" office:value-type="string">
            <text:list xml:id="list60304377364823" text:continue-numbering="true" text:style-name="WWNum4">
              <text:list-item>
                <text:p text:style-name="P14"/>
              </text:list-item>
            </text:list>
          </table:table-cell>
          <table:table-cell table:style-name="Table4.A1" office:value-type="string">
            <text:p text:style-name="P6"><text:span text:style-name="T8">Jakie są ryzyka i problemy związane z prowadzeniem przyszłej działalności gospodarczej (np. brak klientów, brak środków, sezonowość, ryzyko zmian </text:span></text:p>
            <text:p text:style-name="P6"><text:span text:style-name="T8">prawnych, awarie sprzętu, utrata dostawców)?</text:span></text:p>
          </table:table-cell>
          <table:table-cell table:style-name="Table4.C19" office:value-type="string">
            <text:p text:style-name="P22"/>
          </table:table-cell>
        </table:table-row>
        <table:table-row table:style-name="Table4.20">
          <table:table-cell table:style-name="Table4.A1" office:value-type="string">
            <text:list xml:id="list60303234639015" text:continue-numbering="true" text:style-name="WWNum4">
              <text:list-item>
                <text:p text:style-name="P14"/>
              </text:list-item>
            </text:list>
          </table:table-cell>
          <table:table-cell table:style-name="Table4.A1" office:value-type="string">
            <text:p text:style-name="P6"><text:span text:style-name="T8">Jakie będą metody przeciwdziałania i minimalizowania ryzyka i </text:span></text:p>
            <text:p text:style-name="P6"><text:span text:style-name="T8">problemów? (proszę odnieść się do każdego ryzyka i problemu wskazanego wyżej)</text:span></text:p>
          </table:table-cell>
          <table:table-cell table:style-name="Table4.C20" office:value-type="string">
            <text:p text:style-name="P22"/>
          </table:table-cell>
        </table:table-row>
        <table:table-row table:style-name="Table4.21">
          <table:table-cell table:style-name="Table4.A1" office:value-type="string">
            <text:list xml:id="list60304192294218" text:continue-numbering="true" text:style-name="WWNum4">
              <text:list-item>
                <text:p text:style-name="P14"/>
              </text:list-item>
            </text:list>
          </table:table-cell>
          <table:table-cell table:style-name="Table4.A1" office:value-type="string">
            <text:p text:style-name="P6"><text:span text:style-name="T8">Informacja dot. wniesienia obligatoryjnego wkładu własnego (jeśli dotyczy).</text:span><text:span text:style-name="T34"><text:note text:id="ftn16" text:note-class="footnote"><text:note-citation>16</text:note-citation><text:note-body><text:p text:style-name="P41"><text:span text:style-name="T39"/><text:span text:style-name="T5"> W projekcie nie jest wymagany wkład własny, nie mniej warto zabezpieczyć pulę środków na niespodziewane wydatki czy wahania cenowe sprzętu</text:span></text:p></text:note-body></text:note></text:span></text:p>
            <text:p text:style-name="P13"/>
            <text:p text:style-name="P6"><text:span text:style-name="T8">Proszę podać kwotę, którą Pan/Pani byłby/byłaby w stanie zaangażować w związku z rozpoczęciem działalności gospodarczej <text:s/>(nie uwzględniając wnioskowanej dotacji).</text:span></text:p>
          </table:table-cell>
          <table:table-cell table:style-name="Table4.C21" office:value-type="string">
            <text:p text:style-name="P22"/>
          </table:table-cell>
        </table:table-row>
        <table:table-row table:style-name="Table4.22">
          <table:table-cell table:style-name="Table4.A1" table:number-columns-spanned="3" office:value-type="string">
            <text:p text:style-name="P3"><text:span text:style-name="T14">IV. CHARAKTERYSTYKA KLIENTÓW</text:span></text:p>
            <text:p text:style-name="P3"><text:span text:style-name="T24">Ocenie podlega umiejętność wyboru grupy docelowej oraz prawidłowego rozpoznania ich potrzeb </text:span></text:p>
            <text:p text:style-name="P3"><text:span text:style-name="T24">[maksymalna liczba punktów – 6)</text:span></text:p>
          </table:table-cell>
          <table:covered-table-cell/>
          <table:covered-table-cell/>
        </table:table-row>
        <table:table-row table:style-name="Table4.22">
          <table:table-cell table:style-name="Table4.A1" office:value-type="string">
            <text:list xml:id="list4076623846" text:style-name="WWNum9">
              <text:list-item>
                <text:p text:style-name="P76"/>
              </text:list-item>
            </text:list>
          </table:table-cell>
          <table:table-cell table:style-name="Table4.A1" office:value-type="string">
            <text:p text:style-name="P6"><text:span text:style-name="T8"><text:s/>Proszę napisać kto będzie przyszłym klientem przedsiębiorstwa wraz z ich prognozowaną liczbą w skali miesiąca / roku) (osoby prywatne, instytucje, przedsiębiorstwa, lokalizacja klienta) </text:span></text:p>
            <text:p text:style-name="P6"><text:span text:style-name="T24">np. mogą to być określone grupy osób – kobiety, mężczyźni, osoby starsze lub grupy osób w poszczególnym wieku np. kobiety w wieku 20-40 lat itp. a także grupy instytucji/przedsiębiorstw z danej branży itp.</text:span></text:p>
          </table:table-cell>
          <table:table-cell table:style-name="Table4.C23" office:value-type="string">
            <text:p text:style-name="P22"/>
          </table:table-cell>
        </table:table-row>
        <table:table-row table:style-name="Table4.22">
          <table:table-cell table:style-name="Table4.A1" office:value-type="string">
            <text:list xml:id="list60303483691768" text:continue-numbering="true" text:style-name="WWNum9">
              <text:list-item>
                <text:p text:style-name="P76"/>
              </text:list-item>
            </text:list>
          </table:table-cell>
          <table:table-cell table:style-name="Table4.A1" office:value-type="string">
            <text:p text:style-name="P6"><text:span text:style-name="T8">Proszę opisać dlaczego wybrano taką grupę docelową</text:span></text:p>
          </table:table-cell>
          <table:table-cell table:style-name="Table4.C24" office:value-type="string">
            <text:p text:style-name="P22"/>
          </table:table-cell>
        </table:table-row>
        <table:table-row table:style-name="Table4.22">
          <table:table-cell table:style-name="Table4.A1" office:value-type="string">
            <text:list xml:id="list60303106084114" text:continue-numbering="true" text:style-name="WWNum9">
              <text:list-item>
                <text:p text:style-name="P76"/>
              </text:list-item>
            </text:list>
          </table:table-cell>
          <table:table-cell table:style-name="Table4.A1" office:value-type="string">
            <text:p text:style-name="P6"><text:span text:style-name="T8">Proszę wskazać czego klient może oczekiwać od oferty (produktu, usługi, towaru, obsługi, jakości, ceny, terminów i warunków oferty) oraz skąd </text:span></text:p>
            <text:p text:style-name="P6"><text:span text:style-name="T8">wiadomo jakie są oczekiwania klienta</text:span></text:p>
          </table:table-cell>
          <table:table-cell table:style-name="Table4.C25" office:value-type="string">
            <text:p text:style-name="P22"/>
          </table:table-cell>
        </table:table-row>
        <table:table-row table:style-name="Table4.22">
          <table:table-cell table:style-name="Table4.A1" office:value-type="string">
            <text:list xml:id="list60303150471837" text:continue-numbering="true" text:style-name="WWNum9">
              <text:list-item>
                <text:p text:style-name="P76"/>
              </text:list-item>
            </text:list>
          </table:table-cell>
          <table:table-cell table:style-name="Table4.A1" office:value-type="string">
            <text:p text:style-name="P6"><text:span text:style-name="T8">Proszę opisać jak będą spełnione oczekiwania klientów, jakie klient odniesie korzyści z oferty nowej firmy</text:span></text:p>
          </table:table-cell>
          <table:table-cell table:style-name="Table4.C26" office:value-type="string">
            <text:p text:style-name="P22"/>
          </table:table-cell>
        </table:table-row>
        <table:table-row table:style-name="Table4.27">
          <table:table-cell table:style-name="Table4.A1" table:number-columns-spanned="3" office:value-type="string">
            <text:p text:style-name="P3"><text:span text:style-name="T14">V. CHARAKTERYSTYKA RYNKU I KONKURENCJI</text:span></text:p>
            <text:p text:style-name="P3"><text:span text:style-name="T24">Ocenie podlega stopień rozeznania rynku, na którym uczestnik ma zamiar rozpocząć prowadzenie </text:span></text:p>
            <text:p text:style-name="P3"><text:span text:style-name="T24">działalności gospodarczej, rozpoznanie konkurencji, wybór obszaru działalności firmy. </text:span></text:p>
            <text:p text:style-name="P3"><text:span text:style-name="T24">[maksymalna liczba punktów – 9)</text:span></text:p>
          </table:table-cell>
          <table:covered-table-cell/>
          <table:covered-table-cell/>
        </table:table-row>
        <table:table-row table:style-name="Table4.22">
          <table:table-cell table:style-name="Table4.A1" office:value-type="string">
            <text:list xml:id="list2017062312" text:style-name="WWNum3">
              <text:list-item>
                <text:p text:style-name="P15"/>
              </text:list-item>
            </text:list>
          </table:table-cell>
          <table:table-cell table:style-name="Table4.A1" office:value-type="string">
            <text:p text:style-name="P6"><text:span text:style-name="T8">Proszę wskazać kto jest głównym konkurentem na rynku, ilu jest konkurentów, </text:span></text:p>
            <text:p text:style-name="P6"><text:span text:style-name="T8">proszę podać przykłady konkretnych firm i opisać ich ofertę, w czym będzie się różnić oferta nowej firmy na tle oferty konkurencji (w tym: zakres oferty, jakość, poziom cen, terminy i warunki obsługi klienta)</text:span></text:p>
            <text:p text:style-name="P13"/>
            <text:p text:style-name="P6"><text:span text:style-name="T24">(w odniesieniu do rynku na jakim będzie działało przedsiębiorstwo)</text:span></text:p>
          </table:table-cell>
          <table:table-cell table:style-name="Table4.C28" office:value-type="string">
            <text:p text:style-name="P22"/>
          </table:table-cell>
        </table:table-row>
        <table:table-row table:style-name="Table4.22">
          <table:table-cell table:style-name="Table4.A1" office:value-type="string">
            <text:list xml:id="list60303914576261" text:continue-numbering="true" text:style-name="WWNum3">
              <text:list-item>
                <text:p text:style-name="P15"/>
              </text:list-item>
            </text:list>
          </table:table-cell>
          <table:table-cell table:style-name="Table4.A1" office:value-type="string">
            <text:p text:style-name="P6"><text:span text:style-name="T8">Proszę opisać jaki będzie zasięg działania nowej firmy (lokalny, regionalny, krajowy, międzynarodowy), miejsce prowadzenia działalności </text:span></text:p>
            <text:p text:style-name="P6"><text:span text:style-name="T8">(powiat, konkretne miasto, czy wieś, dzielnica), w jaki sposób </text:span></text:p>
            <text:p text:style-name="P6"><text:span text:style-name="T8">lokalizacja firmy wpływa na jej działanie.</text:span></text:p>
          </table:table-cell>
          <table:table-cell table:style-name="Table4.C29" office:value-type="string">
            <text:p text:style-name="P22"/>
          </table:table-cell>
        </table:table-row>
        <table:table-row table:style-name="Table4.22">
          <table:table-cell table:style-name="Table4.A1" office:value-type="string">
            <text:list xml:id="list60303660757598" text:continue-numbering="true" text:style-name="WWNum3">
              <text:list-item>
                <text:p text:style-name="P15"/>
              </text:list-item>
            </text:list>
          </table:table-cell>
          <table:table-cell table:style-name="Table4.A1" office:value-type="string">
            <text:p text:style-name="P6"><text:span text:style-name="T8">Proszę opisać jakie są bariery wejścia, czyli co stoi na przeszkodzie żeby </text:span></text:p>
            <text:p text:style-name="P6"><text:span text:style-name="T8">rozpocząć tego typu działalność (np.: niezbędne uprawnienia, kon-cesje, pozwolenia, kwalifikacje, koszt wyposażenia firmy). Jak </text:span></text:p>
            <text:p text:style-name="P6"><text:span text:style-name="T8">Kandydat zamierza pokonać te bariery.</text:span></text:p>
          </table:table-cell>
          <table:table-cell table:style-name="Table4.C30" office:value-type="string">
            <text:p text:style-name="P22"/>
          </table:table-cell>
        </table:table-row>
      </table:table>
      <text:p text:style-name="P27"/>
      <text:p text:style-name="P39"><text:span text:style-name="T17">CZĘŚĆ C</text:span></text:p>
      <text:p text:style-name="P32"><text:span text:style-name="T19">OŚWIADCZENIA</text:span></text:p>
      <text:p text:style-name="P28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7"/>
            <text:p text:style-name="P31"><text:span text:style-name="T8">Ja niżej podpisany/a............................................................................................................................</text:span></text:p>
            <text:p text:style-name="P77"><text:span text:style-name="T5">(imię i nazwisko)</text:span></text:p>
            <text:p text:style-name="P78"/>
            <text:p text:style-name="P31"><text:span text:style-name="T8">zamieszkały/a..............................................................................................................................................</text:span></text:p>
            <text:p text:style-name="P77"><text:span text:style-name="T8">(adres zamieszkania)</text:span></text:p>
            <text:p text:style-name="P17"/>
            <text:p text:style-name="P31"><text:span text:style-name="T7">Pouczony/a o odpowiedzialności za składanie oświadczeń niezgodnych z prawdą:</text:span></text:p>
            <text:p text:style-name="P24"/>
          </table:table-cell>
        </table:table-row>
        <table:table-row table:style-name="Table5.2">
          <table:table-cell table:style-name="Table5.A2" office:value-type="string">
            <text:p text:style-name="P29"><text:span text:style-name="T15">W wierszach poniżej należy wykreślić niewłaściwą odpowiedź.</text:span></text:p>
          </table:table-cell>
        </table:table-row>
        <table:table-row table:style-name="Table5.3">
          <table:table-cell table:style-name="Table5.A2" office:value-type="string">
            <text:list xml:id="list2967208861" text:style-name="WWNum10">
              <text:list-item>
                <text:p text:style-name="P79"><text:span text:style-name="T8">Oświadczam, że </text:span><text:span text:style-name="T7">zapoznałem(am) się</text:span><text:span text:style-name="T8"> z Regulaminem rekrutacji uczestników i </text:span><text:span text:style-name="T7">akceptuję</text:span><text:span text:style-name="T8"> jego warunki.</text:span></text:p>
              </text:list-item>
            </text:list>
          </table:table-cell>
        </table:table-row>
        <table:table-row table:style-name="Table5.4">
          <table:table-cell table:style-name="Table5.A2" office:value-type="string">
            <text:list xml:id="list60302610233191" text:continue-numbering="true" text:style-name="WWNum10">
              <text:list-item>
                <text:p text:style-name="P79"><text:span text:style-name="T8">Oświadczam, iż wszystkie podane w formularzu dane odpowiadają stanowi faktycznemu i są prawdziwe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3304947525" text:continue-numbering="true" text:style-name="WWNum10">
              <text:list-item>
                <text:p text:style-name="P79"><text:span text:style-name="T8">Oświadczam, że nie jestem uczestnikiem innego projektu realizowanego w tym samym czasie w ramach PO WER czy RPO, w którym przewidziane formy wsparcia uczestnika są tego samego rodzaju i zmierzają do osiągnięcia tych samych kwalifikacji/kompetencji/wiedzy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2909285900" text:continue-numbering="true" text:style-name="WWNum10">
              <text:list-item>
                <text:p text:style-name="P79"><text:span text:style-name="T8">Oświadczam, że działalność, którą chce założyć w wyniku udzielonego w projekcie wsparcia <text:line-break/></text:span><text:span text:style-name="T7">nie była / była*</text:span><text:span text:style-name="T8"> w okresie 12 miesięcy poprzedzających dzień przystąpienia do projektu prowadzona przez członka rodziny, z wykorzystaniem zasobów materialnych (pomieszczenia, sprzęt itp.) stanowiących zaplecze dla tej działalności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3086643710" text:continue-numbering="true" text:style-name="WWNum10">
              <text:list-item>
                <text:p text:style-name="P79"><text:span text:style-name="T8">Oświadczam, że </text:span><text:span text:style-name="T7">posiadałem(am)</text:span><text:span text:style-name="T8"> </text:span><text:span text:style-name="T7">/ nie posiadałem(am)*</text:span><text:span text:style-name="T8"> zarejestrowanej działalności gospodarczej (tj. wpisu do Centralnej Ewidencji i Informacji o Działalności Gospodarczej), że </text:span><text:span text:style-name="T7">byłem(am) zarejestrowany(a) / nie byłem(am) zarejestrowany(a)*</text:span><text:span text:style-name="T8"> jako przedsiębiorca w Krajowym Rejestrze Sądowym oraz oświadczam, iż </text:span><text:span text:style-name="T7">prowadziłem(am) / nie prowadziłem(am)*</text:span><text:span text:style-name="T8"> działalności na podstawie odrębnych przepisów w okresie 12 miesięcy poprzedzających dzień przystąpienia do projektu.</text:span></text:p>
              </text:list-item>
            </text:list>
          </table:table-cell>
        </table:table-row>
        <table:table-row table:style-name="Table5.8">
          <table:table-cell table:style-name="Table5.A2" office:value-type="string">
            <text:list xml:id="list60304202535030" text:continue-numbering="true" text:style-name="WWNum10">
              <text:list-item>
                <text:p text:style-name="P79"><text:span text:style-name="T8">Oświadczam, że </text:span><text:span text:style-name="T7">zawiesiłem(am) / nie zawiesiłem(am)*</text:span><text:span text:style-name="T8"> prowadzenia działalności na podstawie odrębnych przepisów <text:s/>w okresie 12 miesięcy poprzedzających dzień przystąpienia do projektu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3462875457" text:continue-numbering="true" text:style-name="WWNum10">
              <text:list-item>
                <text:p text:style-name="P79"><text:span text:style-name="T8">Oświadczam, że </text:span><text:span text:style-name="T7">byłem(am) karany(a) / nie byłem(am) <text:s/>karany(am)*</text:span><text:span text:style-name="T8"> za przestępstwo przeciwko obrotowi gospodarczemu w rozumieniu ustawy z dnia 6 czerwca 1997 r. Kodeks Karny oraz </text:span><text:span text:style-name="T7">korzystam</text:span><text:span text:style-name="T8"> z pełni praw publicznych i </text:span><text:span text:style-name="T7">posiadam </text:span><text:span text:style-name="T8">pełną zdolność do czynności prawnych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2506881515" text:continue-numbering="true" text:style-name="WWNum10">
              <text:list-item>
                <text:p text:style-name="P79"><text:span text:style-name="T8">Oświadczam, iż </text:span><text:span text:style-name="T7">jestem / nie jestem* karany (a)</text:span><text:span text:style-name="T8"> karą zakazu dostępu do środków, o których mowa w art. 5 ust. 3 pkt 1 i 4 ustawy z dnia 27 sierpnia 2009 r. o finansach publicznych.</text:span></text:p>
              </text:list-item>
            </text:list>
          </table:table-cell>
        </table:table-row>
        <table:table-row table:style-name="Table5.11">
          <table:table-cell table:style-name="Table5.A2" office:value-type="string">
            <text:list xml:id="list60303181322958" text:continue-numbering="true" text:style-name="WWNum10">
              <text:list-item>
                <text:p text:style-name="P79"><text:span text:style-name="T8">Oświadczam, że </text:span><text:span text:style-name="T7">posiadam / nie posiadam* zaległości w regulowaniu</text:span><text:span text:style-name="T8"> zobowiązań cywilnoprawnych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3746626895" text:continue-numbering="true" text:style-name="WWNum10">
              <text:list-item>
                <text:p text:style-name="P79"><text:span text:style-name="T8">Oświadczam, że </text:span><text:span text:style-name="T7">korzystam / nie korzystam*</text:span><text:span text:style-name="T8"> równolegle z innych środków publicznych, w tym zwłaszcza środków Funduszu Pracy, PFRON oraz środków oferowanych w ramach PO WER, RPO oraz środków oferowanych w ramach Programu Rozwoju Obszarów Wiejskich 2014-2020 na pokrycie tych samych wydatków związanych z podjęciem lub prowadzeniem działalności gospodarczej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3368918023" text:continue-numbering="true" text:style-name="WWNum10">
              <text:list-item>
                <text:p text:style-name="P79"><text:span text:style-name="T8">Oświadczam, że </text:span><text:span text:style-name="T7">byłem(am) zatrudniony(a) / nie byłem(am) zatrudniony(a)*</text:span><text:span text:style-name="T8"> w rozumieniu Kodeksu Pracy w ciągu ostatnich 3 lat u Beneficjenta / partnera lub wykonawcy (o ile jest już znany) uczestniczącego <text:s/>w procesie rekrutacji. <text:s/>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4397419825" text:continue-numbering="true" text:style-name="WWNum10">
              <text:list-item>
                <text:p text:style-name="P79"><text:span text:style-name="T8">Oświadczam, że nie łączy lub łączył mnie związek małżeński, faktyczne pożycie, stosunek pokrewieństwa i powinowactwa (w linii prostej lub bocznej do II stopnia) lub związek z tytułu przysposobienia, opieki lub kurateli z Beneficjentem/partnerem/wykonawcą lub pracownikiem Beneficjenta, partnera lub wykonawcy uczestniczącymi w procesie rekrutacji i oceny biznesplanów: 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4433999742" text:continue-numbering="true" text:style-name="WWNum10">
              <text:list-item>
                <text:p text:style-name="P79"><text:span text:style-name="T8">Oświadczam, że w bieżącym roku podatkowym oraz dwóch poprzedzających go latach podatkowych </text:span><text:span text:style-name="T7">korzystałem(am) / nie korzystałem(am)*</text:span><text:span text:style-name="T8"> z pomocy de minimis, której wartość brutto łącznie z pomocą, o którą się ubiegam, przekraczałaby równowartość w złotych kwoty 200 000 euro, a w przypadku działalności gospodarczej w sektorze transportu drogowego towarów - równowartość w złotych kwoty 100 000 euro, obliczonych według średniego kursu Narodowego Banku Polskiego obowiązującego w dniu udzielenia pomocy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4127020971" text:continue-numbering="true" text:style-name="WWNum10">
              <text:list-item>
                <text:p text:style-name="P79"><text:span text:style-name="T8">Oświadczam, że </text:span><text:span text:style-name="T7">otrzymałem(am)/ nie otrzymałem(am)*</text:span><text:span text:style-name="T8"> <text:s/>w przeszłości pomoc publiczną dotyczącą tych samych kosztów kwalifikowalnych, o które ubiegam się w ramach projektu, w wysokości </text:span><text:span text:style-name="T7">………………euro</text:span><text:span text:style-name="T34"><text:note text:id="ftn17" text:note-class="footnote"><text:note-citation>17</text:note-citation><text:note-body><text:p text:style-name="P42"><text:span text:style-name="T39"/><text:span text:style-name="T29"> </text:span><text:span text:style-name="T21">Jeśli nie otrzymałeś pomocy wpisz „0”</text:span></text:p></text:note-body></text:note></text:span><text:span text:style-name="T8">, obliczonych według średniego kursu Narodowego Banku Polskiego obowiązującego w dniu udzielenia pomocy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4374492652" text:continue-numbering="true" text:style-name="WWNum10">
              <text:list-item>
                <text:p text:style-name="P79"><text:span text:style-name="T8">Oświadczam, że </text:span><text:span text:style-name="T7">planuję / nie planuję</text:span><text:span text:style-name="T8">* rozpoczęcia działalności gospodarczej w sektorach wykluczonych ze wsparcia, zgodnie z Rozporządzeniem Komisji (UE) Nr 1407/2013 z dnia 18 grudnia 2013 r. w sprawie stosowania art. 107 i 108 Traktatu o funkcjonowaniu Unii Europejskiej do pomocy de minimis.</text:span></text:p>
              </text:list-item>
            </text:list>
          </table:table-cell>
        </table:table-row>
        <table:table-row table:style-name="Table5.18">
          <table:table-cell table:style-name="Table5.A2" office:value-type="string">
            <text:list xml:id="list60303490665596" text:continue-numbering="true" text:style-name="WWNum10">
              <text:list-item>
                <text:p text:style-name="P79"><text:span text:style-name="T8">Oświadczam, iż </text:span><text:span text:style-name="T7">ciąży / nie ciąży*</text:span><text:span text:style-name="T8"> na mnie obowiązek zwrotu pomocy, wynikający z decyzji Komisji Europejskiej, uznającej pomoc za niezgodną z prawem oraz ze wspólnym rynkiem.</text:span></text:p>
              </text:list-item>
            </text:list>
          </table:table-cell>
        </table:table-row>
        <table:table-row table:style-name="Table5.19">
          <table:table-cell table:style-name="Table5.A2" office:value-type="string">
            <text:list xml:id="list60303257403139" text:continue-numbering="true" text:style-name="WWNum10">
              <text:list-item>
                <text:p text:style-name="P79"><text:span text:style-name="T8">Oświadczam, że </text:span><text:span text:style-name="T7">odbywam / nie odbywam*</text:span><text:span text:style-name="T8"> karę/-y* <text:s/>pozbawienia wolności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2730551721" text:continue-numbering="true" text:style-name="WWNum10">
              <text:list-item>
                <text:p text:style-name="P79"><text:span text:style-name="T8">Oświadczam, że </text:span><text:span text:style-name="T7">planuję / nie planuję*</text:span><text:span text:style-name="T8"> założyć rolniczą działalność gospodarczą i równocześnie podlegać <text:s/>ubezpieczeniu społecznemu rolników zgodnie z ustawą z dnia 20 grudnia 1990 r. o ubezpieczeniu społecznym rolników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2940252165" text:continue-numbering="true" text:style-name="WWNum10">
              <text:list-item>
                <text:p text:style-name="P79"><text:span text:style-name="T8">Oświadczam, że w okresie 12 kolejnych miesięcy przed przystąpieniem do projektu <text:line-break/></text:span><text:span text:style-name="T7">nie byłem(am) / byłem(am)*</text:span><text:span text:style-name="T8"> wspólnikiem spółek osobowych prawa handlowego (spółki jawnej, spółki partnerskiej, spółki komandytowej, spółki komandytowo-akcyjnej), spółek cywilnych.</text:span></text:p>
              </text:list-item>
            </text:list>
          </table:table-cell>
        </table:table-row>
        <table:table-row table:style-name="Table5.22">
          <table:table-cell table:style-name="Table5.A2" office:value-type="string">
            <text:list xml:id="list60304350941736" text:continue-numbering="true" text:style-name="WWNum10">
              <text:list-item>
                <text:p text:style-name="P79"><text:span text:style-name="T8">Oświadczam, że w okresie 12 kolejnych miesięcy przed przystąpieniem do projektu <text:line-break/></text:span><text:span text:style-name="T7">nie byłem (am)/ byłem (am)* </text:span><text:span text:style-name="T8">członkiem spółdzielni utworzonej na podstawie prawa spółdzielczego (za wyjątkiem spółdzielni oszczędnościowo-pożyczkowych, spółdzielni budownictwa mieszkaniowego i banków spółdzielczych, jeżeli dana osoba nie osiąga przychodu <text:line-break/>z tytułu tego członkostwa)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2429479489" text:continue-numbering="true" text:style-name="WWNum10">
              <text:list-item>
                <text:p text:style-name="P81"><text:span text:style-name="T8">Oświadczam, że </text:span><text:span text:style-name="T7">zamierzam / nie zamierzam*</text:span><text:span text:style-name="T8"> założyć działalność komorniczą zgodnie z ustawą z dnia 22 marca 2018 r. o komornikach sądowych (Dz. U. z 2020 r. poz. 121).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2644194214" text:continue-numbering="true" text:style-name="WWNum10">
              <text:list-item>
                <text:p text:style-name="P82"><text:span text:style-name="T8">Oświadczam, że </text:span><text:span text:style-name="T7">jestem / nie jestem*</text:span><text:span text:style-name="T8"> osobą, która straciła zatrudnienie po 1 marca 2020 r. w wyniku negatywnych skutków COVID-19 i pozostaje poza rynkiem pracy od dnia 1 marca 2020 r. do dnia złożenia Formularza rekrutacyjnego</text:span>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60302494771746" text:continue-numbering="true" text:style-name="WWNum10">
              <text:list-item>
                <text:p text:style-name="P82"><text:span text:style-name="T8">Oświadczam, iż w przypadku otrzymania wsparcia finansowego na rozwój przedsiębiorczości i/lub wsparcia pomostowego </text:span><text:span text:style-name="T7">nie zawieszę</text:span><text:span text:style-name="T8"> prowadzenia działalności gospodarczej w ciągu 12 miesięcy od dnia rozpoczęcia działalności gospodarczej.</text:span></text:p>
              </text:list-item>
            </text:list>
          </table:table-cell>
        </table:table-row>
        <table:table-row table:style-name="Table5.26">
          <table:table-cell table:style-name="Table5.A26" office:value-type="string">
            <text:list xml:id="list60303637214915" text:continue-numbering="true" text:style-name="WWNum10">
              <text:list-item>
                <text:p text:style-name="P82"><text:span text:style-name="T8">Oświadczam, że </text:span><text:span text:style-name="T7">jestem / nie jestem*</text:span><text:span text:style-name="T8"> osobą, która należy do grupy docelowej określonej dla trybu konkursowego w poddziałaniu 1.3.1 PO WER</text:span><text:span text:style-name="T34"><text:note text:id="ftn18" text:note-class="footnote"><text:note-citation>18</text:note-citation><text:note-body><text:p text:style-name="P43"><text:span text:style-name="T39"/><text:span text:style-name="T5"> </text:span><text:span text:style-name="T22">Grupa docelowa w poddziałaniu 1.3.1 tryb konkursowy</text:span><text:span text:style-name="T21"> to:</text:span></text:p><text:p text:style-name="P8"><text:span text:style-name="T33">∙</text:span><text:span text:style-name="T21"> osoby młode, w tym osoby z niepełnosprawnościami, w wieku 15-29 lat bez pracy w tym w szczególności osoby, które nie uczestniczą w kształceniu i szkoleniu tzw. osoby z kategorii NEET, z następujących grup docelowych:</text:span></text:p><text:p text:style-name="P83"><text:span text:style-name="T21">- osoby, które opuściły pieczę zastępczą (do 2 lat po opuszczeniu instytucji pieczy); </text:span></text:p><text:p text:style-name="P83"><text:span text:style-name="T21">- osoby, które opuściły młodzieżowe ośrodki wychowawcze i młodzieżowe ośrodki socjoterapii (do 2 lat po opuszczeniu), </text:span></text:p><text:p text:style-name="P83"><text:span text:style-name="T21">- osoby, które opuściły specjalne ośrodki szkolno-wychowawcze i specjalne ośrodki wychowawcze (do 2 lat po opuszczeniu), </text:span></text:p><text:p text:style-name="P83"><text:span text:style-name="T21">- osoby, które zakończyły naukę w szkole specjalnej (do 2 lat po zakończeniu nauki w szkole specjalnej), </text:span></text:p><text:p text:style-name="P83"><text:span text:style-name="T21">- matki przebywające w domach samotnej matki, </text:span></text:p><text:p text:style-name="P83"><text:span text:style-name="T21">- osoby, które opuściły zakład karny lub areszt śledczy (do 2 lat po opuszczeniu) - osoby, które opuściły zakład poprawczy lub schronisko dla nieletnich (do 2 lat po opuszczeniu), </text:span></text:p><text:p text:style-name="P83"><text:span text:style-name="T21">- osoby, które opuściły zakłady pracy chronionej (do 2 lat po zakończeniu zatrudnienia w zakładzie). </text:span></text:p><text:p text:style-name="P8"><text:span text:style-name="T33">∙</text:span><text:span text:style-name="T21"> imigranci (w tym osoby polskiego pochodzenia), reemigranci, osoby odchodzące z rolnictwa i ich rodziny, tzw. ubodzy pracujący, osoby zatrudnione na umowach krótkoterminowych oraz pracujący w ramach umów cywilno-prawnych - </text:span><text:span text:style-name="T22">wywodzący się z powyższych grup docelowych.</text:span></text:p></text:note-body></text:note></text:span></text:p>
              </text:list-item>
            </text:list>
          </table:table-cell>
        </table:table-row>
        <table:table-row table:style-name="Table5.18">
          <table:table-cell table:style-name="Table5.A27" office:value-type="string">
            <text:list xml:id="list60303501506538" text:continue-numbering="true" text:style-name="WWNum10">
              <text:list-item>
                <text:p text:style-name="P80"><text:span text:style-name="T7">Wyrażam / <text:s/>nie wyrażam*</text:span><text:span text:style-name="T8"> zgody na przetwarzanie moich danych osobowych w celu realizacji procesu rekrutacji oraz monitoringu i ewaluacji projektu.</text:span></text:p>
              </text:list-item>
            </text:list>
          </table:table-cell>
        </table:table-row>
        <table:table-row table:style-name="Table5.28">
          <table:table-cell table:style-name="Table5.A1" office:value-type="string">
            <text:p text:style-name="P21"/>
            <text:p text:style-name="P21"/>
            <text:p text:style-name="P21"/>
            <text:p text:style-name="P6"><text:span text:style-name="T8">.......................................<text:tab/><text:tab/><text:tab/> <text:s text:c="10"/><text:tab/> <text:s/>…....................................................................</text:span></text:p>
            <text:p text:style-name="P6"><text:span text:style-name="T8"><text:s text:c="3"/>(miejscowość, data) <text:tab/><text:tab/><text:tab/><text:tab/><text:tab/> <text:s text:c="3"/>(podpis potencjalnego uczestnika projektu)</text:span></text:p>
          </table:table-cell>
        </table:table-row>
      </table:table>
      <text:p text:style-name="P13"/>
      <text:p text:style-name="P6"><text:span text:style-name="T7">* </text:span><text:span text:style-name="T8">Niepotrzebne skreślić</text:span></text:p>
      <text:p text:style-name="P13"/>
      <text:p text:style-name="P8"><text:span text:style-name="T8">Do momentu podpisania </text:span><text:span text:style-name="T13">Umowy uczestnictwa w projekcie współfinansowanym ze środków Europejskiego Funduszu Społecznego w ramach Regionalnego Programu Operacyjnego Województwa Śląskiego na lata 2014-2020</text:span><text:span text:style-name="T8">, Administratorem danych osobowych jest Beneficjent realizujący projekt.</text:span></text:p>
      <text:p text:style-name="P57"/>
      <text:p text:style-name="P20"/>
      <text:p text:style-name="P40"><text:bookmark text:name="_heading=h.30j0zll"/></text:p>
      <text:p text:style-name="P52"><text:span text:style-name="T7">Informacje związane z przetwarzaniem danych osobowych – kandydaci do projektów</text:span></text:p>
      <text:p text:style-name="P12"/>
      <text:p text:style-name="P8"><text:span text:style-name="T8">Niniejszym informujemy Pana/Panią, że przetwarzamy Pana/Pani dane osobowe. Szczegóły tego dotyczące znajdują się poniżej.</text:span></text:p>
      <text:p text:style-name="P13"/>
      <text:p text:style-name="P6"><text:span text:style-name="T7">Administrator danych osobowych</text:span></text:p>
      <text:p text:style-name="P8"><text:span text:style-name="T8">Administratorem Pana/Pani danych osobowych jest </text:span><text:span text:style-name="T9">Śląski Regionalny Fundusz Poręczeniowy Sp. z o.o. z siedzibą w Katowicach (40-203), Al. Roździeńskiego 188, NIP 954-236-74-05; REGON 277483759, </text:span><text:span text:style-name="T8">e-mail biuro@rfp.pl</text:span><text:span text:style-name="T9">, </text:span><text:span text:style-name="T8">tel.: </text:span><text:span text:style-name="T9">327 85 85 85<text:line-break/></text:span></text:p>
      <text:p text:style-name="P11"/>
      <text:p text:style-name="P8"><text:span text:style-name="T7">Cele i podstawy przetwarzania</text:span></text:p>
      <text:p text:style-name="P8"><text:span text:style-name="T8">Dane przetwarzane są w następujących celach:</text:span></text:p>
      <text:list xml:id="list1426483021" text:style-name="WWNum5">
        <text:list-item>
          <text:p text:style-name="P63"><text:span text:style-name="T8">Realizacja projektów UE - dane osobowe zwykłe przetwarzane są na podstawie warunku z art. 6 ust. 1 lit. c, to jest: przetwarzanie jest niezbędne do wypełnienia obowiązku prawnego ciążącego na administratorze. Oznacza, to że przepisy prawa wskazują na potrzebę zbierania danych osobowych. Dane osobowe szczególnych kategorii w PO WER przetwarzane są na podstawie art. 9 ust. 2 lit. g. Ustęp ten wskazuje, że przetwarzanie jest niezbędne ze względów związanych z ważnym interesem publicznym, na podstawie prawa Unii i prawa państwa członkowskiego.</text:span></text:p>
        </text:list-item>
        <text:list-item>
          <text:p text:style-name="P63"><text:span text:style-name="T8">Realizacja projektów UE – na podstawie zgody osoby, której dane dotyczą (art. 7 RODO) </text:span></text:p>
        </text:list-item>
      </text:list>
      <text:p text:style-name="P11"/>
      <text:p text:style-name="P8"><text:span text:style-name="T7">Odbiorcy danych</text:span></text:p>
      <text:p text:style-name="P8"><text:span text:style-name="T8">Pana/Pani dane osobowe możemy udostępniać partnerowi projektu, podwykonawcom, czyli podmiotom, z których usług korzystamy przy przetwarzaniu danych osobowych:</text:span></text:p>
      <text:list xml:id="list4159955704" text:style-name="WWNum7">
        <text:list-item>
          <text:p text:style-name="P84"><text:span text:style-name="T8">Zachodniopomorska Grupa Doradcza Sp. z o.o., Al. Niepodległości 22, 70-412 Szczecin – w celu prawidłowej realizacji projektu – partner projektu.</text:span></text:p>
        </text:list-item>
        <text:list-item>
          <text:p text:style-name="P84"><text:span text:style-name="T8">Home.pl ul. Zbożowa, 70-653 Szczecin - w celu zapewniania miejsca na serwerze w kontekście skrzynki pocztowej.</text:span></text:p>
        </text:list-item>
      </text:list>
      <text:p text:style-name="P11"/>
      <text:p text:style-name="P8"><text:span text:style-name="T7">Przekazywanie danych do państwa trzeciego</text:span></text:p>
      <text:p text:style-name="P8"><text:span text:style-name="T8">Pana/Pani dane nie będą przekazywane do państwa trzeciego.</text:span></text:p>
      <text:p text:style-name="P11"/>
      <text:p text:style-name="P8"><text:span text:style-name="T7">Okres przetwarzania danych</text:span></text:p>
      <text:p text:style-name="P8"><text:span text:style-name="T8">Pana/Pani dane będą przetwarzane do momentu rozliczenia perspektywy finansowej 2014-2020 UE.</text:span></text:p>
      <text:p text:style-name="P11"/>
      <text:p text:style-name="P8"><text:soft-page-break/><text:span text:style-name="T7">Uprawnienia związane z przetwarzaniem</text:span></text:p>
      <text:p text:style-name="P8"><text:span text:style-name="T8">W związku z przetwarzaniem danych osobowych przysługują Panu/Pani następujące uprawnienia:</text:span></text:p>
      <text:list xml:id="list60303511726599" text:continue-numbering="true" text:style-name="WWNum7">
        <text:list-item>
          <text:p text:style-name="P64"><text:span text:style-name="T8">prawo dostępu do swoich danych oraz otrzymania ich kopii, </text:span></text:p>
        </text:list-item>
        <text:list-item>
          <text:p text:style-name="P64"><text:span text:style-name="T8">prawo do sprostowania (poprawiania) swoich danych,</text:span></text:p>
        </text:list-item>
        <text:list-item>
          <text:p text:style-name="P64"><text:span text:style-name="T8">prawo do usunięcia danych (jeżeli Pana/Pani zdaniem nie ma podstaw, abyśmy przetwarzali Pana/Pani dane, może Pan/Pani żądać, abyśmy je usunęli),</text:span></text:p>
        </text:list-item>
        <text:list-item>
          <text:p text:style-name="P64"><text:span text:style-name="T8">prawo do ograniczenia przetwarzania danych (może Pan/Pani żądać, abyśmy ograniczyli przetwarzanie danych wyłącznie do ich przechowywania lub wykonywania uzgodnionych z Panem/Panią działań, jeżeli Pana/Pani mamy nieprawidłowe dane lub przetwarzamy je bezpodstawnie), </text:span></text:p>
        </text:list-item>
        <text:list-item>
          <text:p text:style-name="P64"><text:span text:style-name="T8">prawo do wniesienia sprzeciwu wobec przetwarzania danych (ma Pan/Pani prawo do sprzeciwu wobec przetwarzania danych na podstawie prawnie uzasadnionego interesu; powinien Pan/Pani wskazać nam Pana/Pani szczególną sytuację, która Pana/Pani zdaniem uzasadnia zaprzestanie przez nas przetwarzania objętego sprzeciwem. Przestaniemy przetwarzać Pana/Pani dane w tych celach, chyba że wykażemy, że podstawy przetwarzania przez nas danych są nadrzędne wobec Pana/Pani praw lub też, że Pana/Pani dane są nam niezbędne do ustalenia, dochodzenia lub obrony roszczeń),</text:span></text:p>
        </text:list-item>
        <text:list-item>
          <text:p text:style-name="P64"><text:span text:style-name="T8">prawo do przenoszenia danych (ma Pan/Pani prawo otrzymać od nas w ustrukturyzowanym, powszechnie używanym formacie nadającym się do odczytu maszynowego dane osobowe, które Pan/Pani nam dostarczył na podstawie umowy lub Pana/Pani zgody. Może nam Pan/Pani zlecić przesłanie tych danych bezpośrednio innemu podmiotowi),</text:span></text:p>
        </text:list-item>
        <text:list-item>
          <text:p text:style-name="P64"><text:span text:style-name="T8">prawo wniesienia skargi od organu nadzorczego (jeżeli stwierdzi Pan/Pani, że przetwarzamy dane niezgodnie z prawem, może Pan/Pani złożyć w tej sprawie skargę do Prezesa Urzędu Ochrony Danych Osobowych lub innego właściwego organu nadzorczego).</text:span></text:p>
        </text:list-item>
      </text:list>
      <text:p text:style-name="P11"/>
      <text:p text:style-name="P8"><text:span text:style-name="T8">W celu wykonania swoich praw prosimy skierować swoje żądanie do Inspektora Danych Osobowych <text:s/>pod adres e-mail </text:span><text:a xlink:type="simple" xlink:href="mailto:odo@rfp.pl" text:style-name="ListLabel_20_100" text:visited-style-name="ListLabel_20_100"><text:span text:style-name="T12">odo@rfp.pl</text:span></text:a><text:span text:style-name="T9">. </text:span><text:span text:style-name="T8">Proszę pamiętać, że przed realizacją Pana/Pani uprawnień będziemy musieli odpowiednio Pana/Panią zidentyfikować.</text:span></text:p>
      <text:p text:style-name="P11"/>
      <text:p text:style-name="P53"><text:span text:style-name="T7">Informacja o wymogu/dobrowolności podany danych</text:span></text:p>
      <text:p text:style-name="P53"><text:span text:style-name="T8">Podanie przez Pana/Panią danych jest warunkiem przystąpienie do rekrutacji do projektu. </text:span></text:p>
      <text:p text:style-name="P11"/>
      <text:p text:style-name="P53"><text:span text:style-name="T7">Informacja o profilowaniu</text:span></text:p>
      <text:p text:style-name="P53"><text:span text:style-name="T8">Pani/Pana dane nie będą podlegały zautomatyzowanemu podejmowaniu decyzji i nie będą profilowane.</text:span></text:p>
      <text:p text:style-name="P56"/>
      <text:p text:style-name="P56"/>
      <text:p text:style-name="P56"/>
      <text:p text:style-name="P54"><text:span text:style-name="T8">……………………………………………………………………………………………………</text:span></text:p>
      <text:p text:style-name="P54"><text:span text:style-name="T8">Podpis osoby, która zapoznała się z klauzulą informacyjną</text:span></text:p>
      <text:p text:style-name="P5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1" svg:font-family="'Lucida Sans Unicode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ny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agłówek_20_1" style:display-name="Nagłówek 1" style:family="paragraph" style:parent-style-name="Normalny" style:next-style-name="Normalny" style:default-outline-level="1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6pt" fo:language="pl" fo:country="PL" fo:font-weight="bold" style:letter-kerning="true" style:text-blinking="false" style:font-size-asian="16pt" style:language-asian="pl" style:country-asian="PL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agłówek_20_2" style:display-name="Nagłówek 2" style:family="paragraph" style:parent-style-name="Normalny" style:next-style-name="Normalny" style:default-outline-level="2" style:list-style-name="">
      <style:paragraph-properties fo:margin-left="0.3752in" fo:margin-right="0in" style:line-height-at-least="0.0008in" fo:text-align="justify" style:justify-single-word="false" fo:hyphenation-ladder-count="no-limit" fo:text-indent="-0.3752in" style:auto-text-indent="false" style:punctuation-wrap="hanging" style:vertical-align="baseline">
        <style:tab-stops>
          <style:tab-stop style:position="0.5in"/>
        </style:tab-stops>
      </style:paragraph-properties>
      <style:text-properties style:text-position="0% 100%" fo:font-size="12pt" fo:language="pl" fo:country="PL" fo:font-weight="bold" style:text-blinking="false" style:font-size-asian="12pt" style:language-asian="pl" style:country-asian="PL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agłówek_20_3" style:display-name="Nagłówek 3" style:family="paragraph" style:parent-style-name="Normalny" style:next-style-name="Normalny" style:default-outline-level="3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3pt" fo:language="pl" fo:country="PL" fo:font-weight="bold" style:text-blinking="false" style:font-size-asian="13pt" style:language-asian="pl" style:country-asian="PL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agłówek_20_4" style:display-name="Nagłówek 4" style:family="paragraph" style:parent-style-name="Normalny" style:next-style-name="Normalny" style:default-outline-level="4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fo:font-size="14pt" fo:language="pl" fo:country="PL" fo:font-weight="bold" style:text-blinking="false" style:font-size-asian="14pt" style:language-asian="pl" style:country-asian="PL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agłówek_20_5" style:display-name="Nagłówek 5" style:family="paragraph" style:parent-style-name="Normalny" style:next-style-name="Normalny" style:default-outline-level="5" style:list-style-name="">
      <style:paragraph-properties fo:margin-top="0.1665in" fo:margin-bottom="0.0417in" loext:contextual-spacing="false" style:line-height-at-least="0.0008in" fo:hyphenation-ladder-count="no-limit" style:vertical-align="top"/>
      <style:text-properties style:text-position="0% 100%" fo:font-size="13pt" fo:language="pl" fo:country="PL" fo:font-style="italic" fo:font-weight="bold" style:text-blinking="false" style:font-size-asian="13pt" style:language-asian="pl" style:country-asian="PL" style:font-style-asian="italic" style:font-weight-asian="bold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Nagłówek_20_6" style:display-name="Nagłówek 6" style:family="paragraph" style:parent-style-name="Normalny" style:next-style-name="Normalny" style:default-outline-level="6" style:list-style-name="">
      <style:paragraph-properties fo:margin-top="0.1665in" fo:margin-bottom="0.0417in" loext:contextual-spacing="false" style:line-height-at-least="0.0008in" fo:hyphenation-ladder-count="no-limit" style:vertical-align="top"/>
      <style:text-properties style:text-position="0% 100%" fo:font-size="11pt" fo:language="pl" fo:country="PL" fo:font-weight="bold" style:text-blinking="false" style:font-size-asian="11pt" style:language-asian="pl" style:country-asian="PL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agłówek_20_7" style:display-name="Nagłówek 7" style:family="paragraph" style:parent-style-name="Normalny" style:next-style-name="Normalny" style:default-outline-level="7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style:font-name="Arial Narrow" fo:font-family="'Arial Narrow'" style:font-family-generic="roman" style:font-pitch="variable" fo:font-size="12pt" fo:language="en" fo:country="GB" style:text-blinking="false" style:font-size-asian="12pt" style:language-asian="pl" style:country-asian="PL" style:font-name-complex="Arial Narrow1" style:font-family-complex="'Arial Narro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agłówek_20_8" style:display-name="Nagłówek 8" style:family="paragraph" style:parent-style-name="Normalny" style:next-style-name="Normalny" style:default-outline-level="8" style:list-style-name="">
      <style:paragraph-properties fo:margin-top="0.1665in" fo:margin-bottom="0.0417in" loext:contextual-spacing="false" style:line-height-at-least="0.0008in" fo:hyphenation-ladder-count="no-limit" style:vertical-align="top"/>
      <style:text-properties style:text-position="0% 100%" fo:font-size="12pt" fo:language="pl" fo:country="PL" fo:font-style="italic" style:text-blinking="false" style:font-size-asian="12pt" style:language-asian="pl" style:country-asian="PL" style:font-style-asian="italic" style:font-size-complex="12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Nagłówek_20_9" style:display-name="Nagłówek 9" style:family="paragraph" style:parent-style-name="Normalny" style:next-style-name="Normalny" style:default-outline-level="9" style:list-style-name="">
      <style:paragraph-properties fo:margin-top="0.1665in" fo:margin-bottom="0.0417in" loext:contextual-spacing="false"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1pt" fo:language="pl" fo:country="PL" style:text-blinking="fals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Podtytuł" style:family="paragraph" style:parent-style-name="Normalny" style:default-outline-level="1" style:list-style-name="">
      <style:paragraph-properties fo:line-height="150%" fo:text-align="center" style:justify-single-word="false" fo:hyphenation-ladder-count="no-limit" style:vertical-align="top"/>
      <style:text-properties style:text-position="0% 100%" style:font-name="Tahoma" fo:font-family="Tahoma" style:font-family-generic="roman" style:font-pitch="variable" fo:font-size="11pt" fo:language="pl" fo:country="PL" fo:font-weight="bold" style:text-blinking="false" style:font-size-asian="11pt" style:language-asian="pl" style:country-asian="PL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ytuł" style:family="paragraph" style:parent-style-name="Normalny" style:default-outline-level="1" style:list-style-name="">
      <style:paragraph-properties fo:margin-top="0in" fo:margin-bottom="0.0835in" loext:contextual-spacing="false" style:line-height-at-least="0.0008in" fo:text-align="center" style:justify-single-word="false" fo:hyphenation-ladder-count="no-limit" style:vertical-align="top"/>
      <style:text-properties style:text-position="0% 100%" fo:font-size="14pt" fo:language="pl" fo:country="PL" fo:font-weight="bold" style:text-blinking="false" style:font-size-asian="14pt" style:language-asian="pl" style:country-asian="PL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kst_20_podstawowy_20_2" style:display-name="Tekst podstawowy 2" style:family="paragraph" style:parent-style-name="Normalny" style:default-outline-level="1" style:list-style-name="">
      <style:paragraph-properties fo:margin-top="0in" fo:margin-bottom="0.0835in" loext:contextual-spacing="false" fo:line-height="200%" fo:hyphenation-ladder-count="no-limit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kst_20_podstawowy" style:display-name="Tekst podstawowy" style:family="paragraph" style:parent-style-name="Normalny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xl33" style:family="paragraph" style:parent-style-name="Normalny" style:default-outline-level="1" style:list-style-name="">
      <style:paragraph-properties fo:margin-top="0.0693in" fo:margin-bottom="0.0693in" loext:contextual-spacing="false" style:line-height-at-least="0.0008in" fo:text-align="center" style:justify-single-word="false" fo:hyphenation-ladder-count="no-limit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xl28" style:family="paragraph" style:parent-style-name="Normalny" style:default-outline-level="1" style:list-style-name="">
      <style:paragraph-properties fo:margin-top="0.0693in" fo:margin-bottom="0.0693in" loext:contextual-spacing="false" style:line-height-at-least="0.0008in" fo:hyphenation-ladder-count="no-limit" fo:padding="0in" fo:border-left="none" fo:border-right="none" fo:border-top="0.51pt solid #000000" fo:border-bottom="none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isma" style:family="paragraph" style:parent-style-name="Normalny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kst_20_przypisu_20_dolnego_2c_Podrozdział_2c_Footnote_2c_Podrozdzia3_2c_-E_20_Fu_fb02_notentext_2c_Fu_fb02_notentext_20_Ursprung_2c_Fußnotentext_20_Ursprung_2c_-E_20_Fußnotentext_2c_Fußnote_2c_Tekst_20_przypisu_20_Znak_20_Znak_20_Znak_20_Znak_2c_Tekst_20_przypisu_20_Znak_20_Znak_20_Znak_20_Znak_20_Znak_2c_Znak_2c_Footnote_20_text_2c__20_Znak_2c_footnote_20_text" style:display-name="Tekst przypisu dolnego,Podrozdział,Footnote,Podrozdzia3,-E Fuﬂnotentext,Fuﬂnotentext Ursprung,Fußnotentext Ursprung,-E Fußnotentext,Fußnote,Tekst przypisu Znak Znak Znak Znak,Tekst przypisu Znak Znak Znak Znak Znak,Znak,Footnote text, Znak,footnote text" style:family="paragraph" style:parent-style-name="Normalny" style:default-outline-level="1" style:list-style-name="">
      <style:paragraph-properties style:line-height-at-least="0.0008in" fo:hyphenation-ladder-count="no-limit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opka" style:family="paragraph" style:parent-style-name="Normalny" style:default-outline-level="1" style:list-style-name="">
      <style:paragraph-properties style:line-height-at-least="0.0008in" fo:hyphenation-ladder-count="no-limit" style:vertical-align="top"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Body_20_Text_20_21" style:display-name="Body Text 21" style:family="paragraph" style:parent-style-name="Normalny" style:default-outline-level="1" style:list-style-name="">
      <style:paragraph-properties style:line-height-at-least="0.0008in" fo:text-align="justify" style:justify-single-word="false" fo:hyphenation-ladder-count="no-limit" style:punctuation-wrap="hanging" style:vertical-align="baseline"/>
      <style:text-properties style:text-position="0% 100%" style:font-name="Bookman Old Style" fo:font-family="'Bookman Old Style'" style:font-family-generic="roman" style:font-pitch="variable" fo:font-size="11pt" fo:language="pl" fo:country="PL" style:text-blinking="false" style:font-size-asian="11pt" style:language-asian="pl" style:country-asian="PL" style:font-name-complex="Bookman Old Style1" style:font-family-complex="'Bookman Old Style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Nagłówek" style:family="paragraph" style:parent-style-name="Normalny" style:default-outline-level="1" style:list-style-name="">
      <style:paragraph-properties style:line-height-at-least="0.0008in" fo:hyphenation-ladder-count="no-limit" style:punctuation-wrap="hanging" style:vertical-align="baseline"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Mapa_20_dokumentu_2c_Plan_20_dokumentu" style:display-name="Mapa dokumentu,Plan dokumentu" style:family="paragraph" style:parent-style-name="Normalny" style:default-outline-level="1" style:list-style-name="">
      <loext:graphic-properties draw:fill="solid" draw:fill-color="#000080"/>
      <style:paragraph-properties style:line-height-at-least="0.0008in" fo:hyphenation-ladder-count="no-limit" fo:background-color="#000080" style:vertical-align="top"/>
      <style:text-properties style:text-position="0% 100%" style:font-name="Tahoma" fo:font-family="Tahoma" style:font-family-generic="roman" style:font-pitch="variable" fo:font-size="12pt" fo:language="pl" fo:country="PL" style:text-blinking="false" style:font-size-asian="12pt" style:language-asian="pl" style:country-asian="PL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Normalny" style:default-outline-level="1" style:list-style-name="">
      <style:paragraph-properties fo:margin-left="0.1972in" fo:margin-right="0in" fo:margin-top="0in" fo:margin-bottom="0.0417in" loext:contextual-spacing="false" style:line-height-at-least="0.0008in" fo:text-align="justify" style:justify-single-word="false" fo:hyphenation-ladder-count="no-limit" fo:text-indent="-0.1972in" style:auto-text-indent="false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Normalny" style:default-outline-level="1" style:list-style-name="">
      <style:paragraph-properties style:line-height-at-least="0.0008in" fo:hyphenation-ladder-count="no-limit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text-position="0% 100%" style:font-name="Arial Unicode MS" fo:font-family="'Arial Unicode MS'" style:font-family-generic="roman" style:font-pitch="variable" fo:font-size="10pt" fo:language="pl" fo:country="PL" style:text-blinking="false" style:font-name-asian="Arial Unicode MS1" style:font-family-asian="'Arial Unicode MS'" style:font-family-generic-asian="system" style:font-pitch-asian="variable" style:font-size-asian="10pt" style:language-asian="pl" style:country-asian="PL" style:font-name-complex="Arial Unicode MS1" style:font-family-complex="'Arial Unicode MS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kst_20_komentarza" style:display-name="Tekst komentarza" style:family="paragraph" style:parent-style-name="Normalny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kst_20_dymka" style:display-name="Tekst dymka" style:family="paragraph" style:parent-style-name="Normalny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l" fo:country="PL" style:text-blinking="false" style:font-size-asian="8pt" style:language-asian="pl" style:country-asian="PL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pis_20_treści_20_2" style:display-name="Spis treści 2" style:family="paragraph" style:parent-style-name="Normalny" style:next-style-name="Normalny" style:default-outline-level="1" style:list-style-name="">
      <style:paragraph-properties fo:margin-top="0.1665in" fo:margin-bottom="0in" loext:contextual-spacing="false" style:line-height-at-least="0.0008in" fo:hyphenation-ladder-count="no-limit" style:vertical-align="top"/>
      <style:text-properties style:text-position="0% 100%" fo:font-size="10pt" fo:language="pl" fo:country="PL" fo:font-weight="bold" style:text-blinking="false" style:font-size-asian="10pt" style:language-asian="pl" style:country-asian="PL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pis_20_treści_20_1" style:display-name="Spis treści 1" style:family="paragraph" style:parent-style-name="Normalny" style:next-style-name="Normalny" style:default-outline-level="1" style:list-style-name="">
      <style:paragraph-properties fo:margin-top="0.25in" fo:margin-bottom="0in" loext:contextual-spacing="false" style:line-height-at-least="0.0008in" fo:hyphenation-ladder-count="no-limit" style:vertical-align="top"/>
      <style:text-properties fo:text-transform="uppercase"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pis_20_treści_20_3" style:display-name="Spis treści 3" style:family="paragraph" style:parent-style-name="Normalny" style:next-style-name="Normalny" style:default-outline-level="1" style:list-style-name="">
      <style:paragraph-properties fo:margin-left="0.139in" fo:margin-right="0in" style:line-height-at-least="0.0008in" fo:hyphenation-ladder-count="no-limit" fo:text-indent="0in" style:auto-text-indent="false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pis_20_treści_20_4" style:display-name="Spis treści 4" style:family="paragraph" style:parent-style-name="Normalny" style:next-style-name="Normalny" style:default-outline-level="1" style:list-style-name="">
      <style:paragraph-properties fo:margin-left="0.278in" fo:margin-right="0in" style:line-height-at-least="0.0008in" fo:hyphenation-ladder-count="no-limit" fo:text-indent="0in" style:auto-text-indent="false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pis_20_treści_20_5" style:display-name="Spis treści 5" style:family="paragraph" style:parent-style-name="Normalny" style:next-style-name="Normalny" style:default-outline-level="1" style:list-style-name="">
      <style:paragraph-properties fo:margin-left="0.4165in" fo:margin-right="0in" style:line-height-at-least="0.0008in" fo:hyphenation-ladder-count="no-limit" fo:text-indent="0in" style:auto-text-indent="false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pis_20_treści_20_6" style:display-name="Spis treści 6" style:family="paragraph" style:parent-style-name="Normalny" style:next-style-name="Normalny" style:default-outline-level="1" style:list-style-name="">
      <style:paragraph-properties fo:margin-left="0.5555in" fo:margin-right="0in" style:line-height-at-least="0.0008in" fo:hyphenation-ladder-count="no-limit" fo:text-indent="0in" style:auto-text-indent="false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pis_20_treści_20_7" style:display-name="Spis treści 7" style:family="paragraph" style:parent-style-name="Normalny" style:next-style-name="Normalny" style:default-outline-level="1" style:list-style-name="">
      <style:paragraph-properties fo:margin-left="0.6945in" fo:margin-right="0in" style:line-height-at-least="0.0008in" fo:hyphenation-ladder-count="no-limit" fo:text-indent="0in" style:auto-text-indent="false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pis_20_treści_20_8" style:display-name="Spis treści 8" style:family="paragraph" style:parent-style-name="Normalny" style:next-style-name="Normalny" style:default-outline-level="1" style:list-style-name="">
      <style:paragraph-properties fo:margin-left="0.8335in" fo:margin-right="0in" style:line-height-at-least="0.0008in" fo:hyphenation-ladder-count="no-limit" fo:text-indent="0in" style:auto-text-indent="false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pis_20_treści_20_9" style:display-name="Spis treści 9" style:family="paragraph" style:parent-style-name="Normalny" style:next-style-name="Normalny" style:default-outline-level="1" style:list-style-name="">
      <style:paragraph-properties fo:margin-left="0.972in" fo:margin-right="0in" style:line-height-at-least="0.0008in" fo:hyphenation-ladder-count="no-limit" fo:text-indent="0in" style:auto-text-indent="false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" style:family="paragraph" style:parent-style-name="Normalny" style:next-style-name="Normalny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GB" fo:font-style="italic" style:text-blinking="false" style:font-size-asian="9pt" style:language-asian="pl" style:country-asian="PL" style:font-style-asian="italic" style:font-name-complex="Arial1" style:font-family-complex="Arial" style:font-family-generic-complex="system" style:font-pitch-complex="variable" style:font-size-complex="9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tabela" style:family="paragraph" style:parent-style-name="Normalny" style:default-outline-level="1" style:list-style-name="">
      <style:paragraph-properties fo:margin-top="0.028in" fo:margin-bottom="0.028in" loext:contextual-spacing="false"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9pt" fo:language="pl" fo:country="PL" style:text-blinking="false" style:font-size-asian="9pt" style:language-asian="pl" style:country-asian="PL" style:font-name-complex="Tahoma1" style:font-family-complex="Tahom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SubTitle_20_2" style:display-name="SubTitle 2" style:family="paragraph" style:parent-style-name="Normalny" style:default-outline-level="1" style:list-style-name="">
      <style:paragraph-properties fo:margin-top="0in" fo:margin-bottom="0.1665in" loext:contextual-spacing="false" style:line-height-at-least="0.0008in" fo:text-align="center" style:justify-single-word="false" fo:hyphenation-ladder-count="no-limit" style:vertical-align="top"/>
      <style:text-properties style:text-position="0% 100%" fo:font-size="16pt" fo:language="pl" fo:country="PL" fo:font-weight="bold" style:text-blinking="false" style:font-size-asian="16pt" style:language-asian="pl" style:country-asian="PL" style:font-weight-asian="bold" style:font-size-complex="1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lassification" style:family="paragraph" style:parent-style-name="Normalny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fo:text-transform="uppercase" style:text-position="0% 100%" style:font-name="Arial" fo:font-family="Arial" style:font-family-generic="roman" style:font-pitch="variable" fo:font-size="11pt" fo:language="fr" fo:country="FR" style:text-blinking="fals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font5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0pt" fo:language="pl" fo:country="PL" fo:font-style="italic" style:text-blinking="false" style:font-size-asian="10pt" style:language-asian="pl" style:country-asian="PL" style:font-style-asian="italic" style:font-name-complex="Arial1" style:font-family-complex="Arial" style:font-family-generic-complex="system" style:font-pitch-complex="variable" style:font-size-complex="10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font6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0pt" fo:language="pl" fo:country="PL" style:text-underline-style="solid" style:text-underline-width="auto" style:text-underline-color="font-color" fo:font-weight="bold" style:text-blinking="fals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29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30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middle"/>
      <style:text-properties style:text-position="0% 100%" style:font-name="Arial" fo:font-family="Arial" style:font-family-generic="roman" style:font-pitch="variable" fo:font-size="14pt" fo:language="pl" fo:country="PL" fo:font-weight="bold" style:text-blinking="false" style:font-size-asian="14pt" style:language-asian="pl" style:country-asian="PL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31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32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34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1.5pt solid #000000" fo:border-right="none" fo:border-top="1.5pt solid #000000" fo:border-bottom="none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35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none" fo:border-top="1.5pt solid #000000" fo:border-bottom="none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36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none" fo:border-top="1.5pt solid #000000" fo:border-bottom="none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37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1.5pt solid #000000" fo:border-top="1.5pt solid #000000" fo:border-bottom="none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38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1.5pt solid #000000" fo:border-right="none" fo:border-top="none" fo:border-bottom="none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39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middle"/>
      <style:text-properties style:text-position="0% 100%" style:font-name="Arial" fo:font-family="Arial" style:font-family-generic="roman" style:font-pitch="variable" fo:font-size="14pt" fo:language="pl" fo:country="PL" style:text-underline-style="solid" style:text-underline-width="auto" style:text-underline-color="font-color" fo:font-weight="bold" style:text-blinking="false" style:font-size-asian="14pt" style:language-asian="pl" style:country-asian="PL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40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41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1.5pt solid #000000" fo:border-top="none" fo:border-bottom="none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42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text-align="end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1pt" fo:language="pl" fo:country="PL" fo:font-weight="bold" style:text-blinking="false" style:font-size-asian="11pt" style:language-asian="pl" style:country-asian="PL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43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0.51pt solid #000000" fo:border-right="none" fo:border-top="0.51pt solid #000000" fo:border-bottom="0.51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44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="0.51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45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1.5pt solid #000000" fo:border-right="none" fo:border-top="none" fo:border-bottom="none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46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1.5pt solid #000000" fo:border-right="none" fo:border-top="none" fo:border-bottom="none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47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48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text-align="end" style:justify-single-word="false" fo:hyphenation-ladder-count="no-limit" style:vertical-align="middle"/>
      <style:text-properties style:text-position="0% 100%" style:font-name="Arial" fo:font-family="Arial" style:font-family-generic="roman" style:font-pitch="variable" fo:font-size="11pt" fo:language="pl" fo:country="PL" fo:font-weight="bold" style:text-blinking="false" style:font-size-asian="11pt" style:language-asian="pl" style:country-asian="PL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49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0.51pt solid #000000" fo:border-top="0.51pt solid #000000" fo:border-bottom="0.51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50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1pt" fo:language="pl" fo:country="PL" fo:font-weight="bold" style:text-blinking="false" style:font-size-asian="11pt" style:language-asian="pl" style:country-asian="PL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51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-left="0.51pt solid #000000" fo:border-right="none" fo:border-top="0.51pt solid #000000" fo:border-bottom="0.51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52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1.5pt solid #000000" fo:border-right="none" fo:border-top="none" fo:border-bottom="none" style:vertical-align="top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53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text-align="end" style:justify-single-word="false" fo:hyphenation-ladder-count="no-limit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54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55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1.5pt solid #000000" fo:border-right="none" fo:border-top="none" fo:border-bottom="1.5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56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none" fo:border-top="none" fo:border-bottom="1.5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57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none" fo:border-top="none" fo:border-bottom="1.5pt solid #000000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58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none" fo:border-top="none" fo:border-bottom="1.5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59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text-align="end" style:justify-single-word="false" fo:hyphenation-ladder-count="no-limit" fo:padding="0in" fo:border-left="none" fo:border-right="none" fo:border-top="none" fo:border-bottom="1.5pt solid #000000" style:vertical-align="top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60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1.5pt solid #000000" fo:border-top="none" fo:border-bottom="1.5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61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text-align="end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62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1.5pt solid #000000" fo:border-right="none" fo:border-top="1.5pt solid #000000" fo:border-bottom="none" style:vertical-align="top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63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text-align="end" style:justify-single-word="false" fo:hyphenation-ladder-count="no-limit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64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="0.51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65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66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text-align="end" style:justify-single-word="false" fo:hyphenation-ladder-count="no-limit" fo:padding="0in" fo:border="0.51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67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text-align="end" style:justify-single-word="false" fo:hyphenation-ladder-count="no-limit" fo:padding="0in" fo:border="0.51pt solid #000000" style:vertical-align="top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68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="0.51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69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="0.51pt solid #000000" style:vertical-align="top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70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="0.51pt solid #000000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1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1.5pt solid #000000" fo:border-right="none" fo:border-top="none" fo:border-bottom="1.5pt solid #000000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72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middle"/>
      <style:text-properties style:text-position="0% 100%" style:font-name="Arial" fo:font-family="Arial" style:font-family-generic="roman" style:font-pitch="variable" fo:font-size="12pt" fo:language="pl" fo:country="PL" style:text-underline-style="solid" style:text-underline-width="auto" style:text-underline-color="font-color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73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0.99pt solid #000000" fo:border-right="none" fo:border-top="0.99pt solid #000000" fo:border-bottom="none" style:vertical-align="middle"/>
      <style:text-properties style:text-position="0% 100%" style:font-name="Arial" fo:font-family="Arial" style:font-family-generic="roman" style:font-pitch="variable" fo:font-size="12pt" fo:language="pl" fo:country="PL" style:text-underline-style="solid" style:text-underline-width="auto" style:text-underline-color="font-color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74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none" fo:border-top="0.99pt solid #000000" fo:border-bottom="none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75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none" fo:border-top="0.99pt solid #000000" fo:border-bottom="none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6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0.99pt solid #000000" fo:border-top="0.99pt solid #000000" fo:border-bottom="none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7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0.99pt solid #000000" fo:border-right="none" fo:border-top="none" fo:border-bottom="none" style:vertical-align="top"/>
      <style:text-properties style:text-position="0% 100%" style:font-name="Arial" fo:font-family="Arial" style:font-family-generic="roman" style:font-pitch="variable" fo:font-size="9pt" fo:language="pl" fo:country="PL" style:text-underline-style="solid" style:text-underline-width="auto" style:text-underline-color="font-color" fo:font-weight="bold" style:text-blinking="false" style:font-size-asian="9pt" style:language-asian="pl" style:country-asian="PL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78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none" fo:border-right="0.99pt solid #000000" fo:border-top="none" fo:border-bottom="none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9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0.99pt solid #000000" fo:border-right="none" fo:border-top="none" fo:border-bottom="none" style:vertical-align="top"/>
      <style:text-properties style:text-position="0% 100%" style:font-name="Arial" fo:font-family="Arial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80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0.99pt solid #000000" fo:border-right="none" fo:border-top="none" fo:border-bottom="none" style:vertical-align="middle"/>
      <style:text-properties style:text-position="0% 100%" style:font-name="Arial" fo:font-family="Arial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81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-left="0.99pt solid #000000" fo:border-right="none" fo:border-top="none" fo:border-bottom="none" style:vertical-align="top"/>
      <style:text-properties style:text-position="0% 100%" style:font-name="Arial" fo:font-family="Arial" style:font-family-generic="roman" style:font-pitch="variable" fo:font-size="12pt" fo:language="pl" fo:country="PL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82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middle"/>
      <style:text-properties style:text-position="0% 100%" style:font-name="Arial" fo:font-family="Arial" style:font-family-generic="roman" style:font-pitch="variable" fo:font-size="12pt" fo:language="pl" fo:country="PL" fo:font-style="italic" style:text-blinking="false" style:font-size-asian="12pt" style:language-asian="pl" style:country-asian="PL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xl83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middle"/>
      <style:text-properties style:text-position="0% 100%" style:font-name="Arial" fo:font-family="Arial" style:font-family-generic="roman" style:font-pitch="variable" fo:font-size="12pt" fo:language="pl" fo:country="PL" fo:font-style="italic" fo:font-weight="bold" style:text-blinking="false" style:font-size-asian="12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Nagłówek_20_dolny" style:display-name="Nagłówek dolny" style:family="paragraph" style:parent-style-name="Normalny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6pt" fo:language="pl" fo:country="PL" style:text-blinking="false" style:font-size-asian="6pt" style:language-asian="pl" style:country-asian="PL" style:font-name-complex="Arial1" style:font-family-complex="Arial" style:font-family-generic-complex="system" style:font-pitch-complex="variable" style:font-size-complex="6pt" style:language-complex="ar" style:country-complex="SA" style:text-emphasize="none" style:text-scale="100%" fo:hyphenate="false" fo:hyphenation-remain-char-count="2" fo:hyphenation-push-char-count="2"/>
    </style:style>
    <style:style style:name="SOP" style:family="paragraph" style:parent-style-name="Tekst_20_podstawowy_20_3" style:default-outline-level="1" style:list-style-name="">
      <style:paragraph-properties fo:margin-top="0.1665in" fo:margin-bottom="0in" loext:contextual-spacing="false"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2pt" fo:language="en" fo:country="GB" style:text-blinking="fals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kst_20_podstawowy_20_3" style:display-name="Tekst podstawowy 3" style:family="paragraph" style:parent-style-name="Normalny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8pt" fo:language="pl" fo:country="PL" style:text-blinking="false" style:font-size-asian="8pt" style:language-asian="pl" style:country-asian="PL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ekst_20_podstawowy_20_wcięty" style:display-name="Tekst podstawowy wcięty" style:family="paragraph" style:parent-style-name="Normalny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style:line-height-at-least="0.0008in" fo:hyphenation-ladder-count="no-limit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default-outline-level="1" style:list-style-name="">
      <style:paragraph-properties style:line-height-at-least="0.0008in" fo:orphans="2" fo:widows="2" fo:hyphenation-ladder-count="no-limit" style:vertical-align="top"/>
      <style:text-properties style:text-position="0% 100%" fo:font-size="10pt" fo:language="pl" fo:country="PL" fo:font-weight="bold" style:text-blinking="false" style:font-size-asian="10pt" style:language-asian="pl" style:country-asian="PL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Akapit_20_z_20_listą" style:display-name="Akapit z listą" style:family="paragraph" style:parent-style-name="Normalny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alibri" fo:font-family="Calibri" style:font-family-generic="roman" style:font-pitch="variable" fo:font-size="12pt" fo:language="pl" fo:country="PL" style:text-blink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Bez_20_odstępów" style:display-name="Bez odstępów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agłówek1" style:family="paragraph" style:parent-style-name="Normalny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l" fo:country="PL" style:text-blinking="false" style:font-size-asian="14pt" style:language-asian="pl" style:country-asian="PL" style:font-size-complex="14pt" style:language-complex="ar" style:country-complex="SA" style:text-emphasize="none" style:text-scale="100%" fo:hyphenate="false" fo:hyphenation-remain-char-count="2" fo:hyphenation-push-char-count="2"/>
    </style:style>
    <style:style style:name="Treść_20_tekstu" style:display-name="Treść tekstu" style:family="paragraph" style:parent-style-name="Normalny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Lista1" style:family="paragraph" style:parent-style-name="Treść_20_tekstu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odpis1" style:family="paragraph" style:parent-style-name="Normalny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l" fo:country="PL" fo:font-style="italic" style:text-blinking="false" style:font-size-asian="12pt" style:language-asian="pl" style:country-asian="PL" style:font-style-asian="italic" style:font-size-complex="12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Indeks" style:family="paragraph" style:parent-style-name="Normalny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Główka" style:family="paragraph" style:parent-style-name="Normalny" style:default-outline-level="1" style:list-style-name="">
      <style:paragraph-properties style:line-height-at-least="0.0008in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topka1" style:family="paragraph" style:parent-style-name="Normalny" style:default-outline-level="1" style:list-style-name="">
      <style:paragraph-properties style:line-height-at-least="0.0008in" fo:hyphenation-ladder-count="no-limit" text:number-lines="false" text:line-number="0" style:vertical-align="top">
        <style:tab-stops>
          <style:tab-stop style:position="4.1339in" style:type="center"/>
          <style:tab-stop style:position="8.2681in" style:type="right"/>
        </style:tab-stops>
      </style:paragraph-properties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Lista" style:family="paragraph" style:parent-style-name="Tekst_20_podstawowy" style:default-outline-level="1" style:list-style-name="">
      <style:paragraph-properties fo:margin-left="0.5in" fo:margin-right="0in" fo:margin-top="0in" fo:margin-bottom="0.0555in" loext:contextual-spacing="false" style:line-height-at-least="0.0008in" fo:text-align="center" style:justify-single-word="false" fo:hyphenation-ladder-count="no-limit" fo:text-indent="-0.25in" style:auto-text-indent="false" style:vertical-align="top">
        <style:tab-stops>
          <style:tab-stop style:position="0.5in"/>
        </style:tab-stops>
      </style:paragraph-properties>
      <style:text-properties fo:font-variant="small-caps" style:text-position="0% 100%" fo:font-size="10pt" fo:language="pl" fo:country="PL" fo:font-weight="bold" style:text-blinking="false" style:font-size-asian="10pt" style:language-asian="pl" style:country-asian="PL" style:font-weight-asian="bold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ODPUNKT" style:family="paragraph" style:parent-style-name="Normalny" style:default-outline-level="1" style:list-style-name="">
      <style:paragraph-properties fo:margin-left="1in" fo:margin-right="0in" fo:line-height="150%" fo:hyphenation-ladder-count="no-limit" fo:text-indent="-0.25in" style:auto-text-indent="false" style:vertical-align="top">
        <style:tab-stops>
          <style:tab-stop style:position="0in"/>
          <style:tab-stop style:position="0.25in"/>
          <style:tab-stop style:position="1in"/>
        </style:tab-stops>
      </style:paragraph-properties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Lista_20_-_20_kontynuacja" style:display-name="Lista - kontynuacja" style:family="paragraph" style:parent-style-name="Normalny" style:default-outline-level="1" style:list-style-name="">
      <style:paragraph-properties fo:margin-left="0.1965in" fo:margin-right="0in" fo:margin-top="0in" fo:margin-bottom="0.0835in" loext:contextual-spacing="true" style:line-height-at-least="0.0008in" fo:hyphenation-ladder-count="no-limit" fo:text-indent="0in" style:auto-text-indent="false" style:vertical-align="top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Normalny_20__28_Web_29_" style:display-name="Normalny (Web)" style:family="paragraph" style:parent-style-name="Normalny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kst_20_podstawowy_20_31" style:display-name="Tekst podstawowy 31" style:family="paragraph" style:parent-style-name="Normalny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8pt" fo:language="pl" fo:country="PL" style:text-blinking="false" style:font-size-asian="8pt" style:language-asian="ar" style:country-asian="SA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ekst_20_blokowy" style:display-name="Tekst blokowy" style:family="paragraph" style:parent-style-name="Normalny" style:default-outline-level="1" style:list-style-name="">
      <style:paragraph-properties fo:margin-left="0.1626in" fo:margin-right="0.2583in" style:line-height-at-least="0.0008in" fo:text-align="justify" style:justify-single-word="false" fo:hyphenation-ladder-count="no-limit" fo:text-indent="0in" style:auto-text-indent="false" style:vertical-align="top">
        <style:tab-stops>
          <style:tab-stop style:position="0.2756in"/>
        </style:tab-stops>
      </style:paragraph-properties>
      <style:text-properties style:text-position="0% 100%" style:font-name="Lucida Sans Unicode" fo:font-family="'Lucida Sans Unicode'" style:font-family-generic="roman" style:font-pitch="variable" fo:font-size="10pt" fo:language="pl" fo:country="PL" style:text-blinking="false" style:font-size-asian="10pt" style:language-asian="pl" style:country-asian="PL" style:font-name-complex="Lucida Sans Unicode1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Zwykły_20_tekst" style:display-name="Zwykły tekst" style:family="paragraph" style:parent-style-name="Normalny" style:default-outline-level="1" style:list-style-name="">
      <style:paragraph-properties style:line-height-at-least="0.0008in" fo:hyphenation-ladder-count="no-limit" style:vertical-align="top"/>
      <style:text-properties style:text-position="0% 100%" style:font-name="Calibri" fo:font-family="Calibri" style:font-family-generic="roman" style:font-pitch="variable" fo:font-size="9pt" fo:language="pl" fo:country="PL" style:text-blinking="false" style:font-size-asian="9pt" style:language-asian="en" style:country-asian="US" style:font-size-complex="10.5pt" style:language-complex="ar" style:country-complex="SA" style:text-emphasize="none" style:text-scale="100%" fo:hyphenate="false" fo:hyphenation-remain-char-count="2" fo:hyphenation-push-char-count="2"/>
    </style:style>
    <style:style style:name="Poprawka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l" fo:country="PL" style:text-blinking="false" style:font-size-asian="12pt" style:language-asian="pl" style:country-asian="PL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Nagłówek_20_1_20_Znak" style:display-name="Nagłówek 1 Znak" style:family="tex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agłówek_20_2_20_Znak" style:display-name="Nagłówek 2 Znak" style:family="text">
      <style:text-properties style:text-position="0% 100%" style:font-name="Cambria" fo:font-family="Cambria" style:font-family-generic="roman" style:font-pitch="variable" fo:font-size="14pt" fo:font-style="italic" fo:font-weight="bold" style:text-blinking="fals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emphasize="none" style:text-scale="100%"/>
    </style:style>
    <style:style style:name="Nagłówek_20_3_20_Znak" style:display-name="Nagłówek 3 Znak" style:family="text">
      <style:text-properties style:text-position="0% 100%" style:font-name="Cambria" fo:font-family="Cambria" style:font-family-generic="roman" style:font-pitch="variable" fo:font-size="13pt" fo:font-weight="bold" style:text-blinking="fals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Nagłówek_20_4_20_Znak" style:display-name="Nagłówek 4 Znak" style:family="text">
      <style:text-properties style:text-position="0% 100%" style:font-name="Calibri" fo:font-family="Calibri" style:font-family-generic="roman" style:font-pitch="variable" fo:font-size="14pt" fo:font-weight="bold" style:text-blinking="fals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 style:text-emphasize="none" style:text-scale="100%"/>
    </style:style>
    <style:style style:name="Nagłówek_20_5_20_Znak" style:display-name="Nagłówek 5 Znak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Nagłówek_20_6_20_Znak" style:display-name="Nagłówek 6 Znak" style:family="text">
      <style:text-properties style:text-position="0% 100%" style:font-name="Calibri" fo:font-family="Calibri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Nagłówek_20_7_20_Znak" style:display-name="Nagłówek 7 Znak" style:family="text">
      <style:text-properties style:text-position="0% 100%" style:font-name="Calibri" fo:font-family="Calibri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Nagłówek_20_8_20_Znak" style:display-name="Nagłówek 8 Znak" style:family="text">
      <style:text-properties style:text-position="0% 100%" style:font-name="Calibri" fo:font-family="Calibri" style:font-family-generic="roman" style:font-pitch="variable" fo:font-size="12pt" fo:font-style="italic" style:text-blinking="fals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 style:text-emphasize="none" style:text-scale="100%"/>
    </style:style>
    <style:style style:name="Nagłówek_20_9_20_Znak" style:display-name="Nagłówek 9 Znak" style:family="text">
      <style:text-properties style:text-position="0% 100%" style:font-name="Cambria" fo:font-family="Cambria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Podtytuł_20_Znak" style:display-name="Podtytuł Znak" style:family="text">
      <style:text-properties style:text-position="0% 100%" style:font-name="Tahoma" fo:font-family="Tahoma" style:font-family-generic="roman" style:font-pitch="variable" fo:font-size="11pt" fo:font-weight="bold" style:text-blinking="false" style:font-size-asian="11pt" style:font-weight-asian="bold" style:font-name-complex="Tahoma1" style:font-family-complex="Tahoma" style:font-family-generic-complex="system" style:font-pitch-complex="variable" style:font-size-complex="11pt" style:font-weight-complex="bold" style:text-emphasize="none" style:text-scale="100%"/>
    </style:style>
    <style:style style:name="Tytuł_20_Znak" style:display-name="Tytuł Znak" style:family="tex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Tekst_20_podstawowy_20_2_20_Znak" style:display-name="Tekst podstawowy 2 Znak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Odwołanie_20_przypisu_20_dolnego_2c_Footnote_20_Reference_20_Number_2c_Odwołanie_20_przypisu_2c_Footnote_20_symbol_2c_Footnote_20_reference_20_number_2c_note_20_TESI_2c_SUPERS_2c_EN_20_Footnote_20_Reference_2c_Footnote_20_number_2c_Ref_2c_de_20_nota_20_al_20_pie_2c_Odwo3anie_20_przypisu_2c_Times_20_10_20_Point_2c_Exposant_20_3_20_Point_2c_number_2c_16_20_Poi" style:display-name="Odwołanie przypisu dolnego,Footnote Reference Number,Odwołanie przypisu,Footnote symbol,Footnote reference number,note TESI,SUPERS,EN Footnote Reference,Footnote number,Ref,de nota al pie,Odwo3anie przypisu,Times 10 Point,Exposant 3 Point,number,16 Poi" style:family="text">
      <style:text-properties style:text-position="super 58%" style:text-blinking="false" style:text-emphasize="none" style:text-scale="100%"/>
    </style:style>
    <style:style style:name="Tekst_20_podstawowy_20_Znak" style:display-name="Tekst podstawowy Znak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ekst_20_przypisu_20_dolnego_20_Znak_2c_Podrozdział_20_Znak_2c_Footnote_20_Znak_2c_Podrozdzia3_20_Znak_2c_-E_20_Fu_fb02_notentext_20_Znak_2c_Fu_fb02_notentext_20_Ursprung_20_Znak_2c_Fußnotentext_20_Ursprung_20_Znak_2c_-E_20_Fußnotentext_20_Znak_2c_Fußnote_20_Znak_2c_Tekst_20_przypisu_20_Znak_20_Znak_20_Znak_20_Znak_20_Znak1_2c_Znak_20_Znak_2c__20_Znak_20_Znak" style:display-name="Tekst przypisu dolnego Znak,Podrozdział Znak,Footnote Znak,Podrozdzia3 Znak,-E Fuﬂnotentext Znak,Fuﬂnotentext Ursprung Znak,Fußnotentext Ursprung Znak,-E Fußnotentext Znak,Fußnote Znak,Tekst przypisu Znak Znak Znak Znak Znak1,Znak Znak, Znak Znak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Numer_20_strony" style:display-name="Numer strony" style:family="text">
      <style:text-properties style:text-position="0% 100%" style:text-blinking="false" style:text-emphasize="none" style:text-scale="100%"/>
    </style:style>
    <style:style style:name="Stopka_20_Znak" style:display-name="Stopka Znak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Nagłówek_20_Znak" style:display-name="Nagłówek Znak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lan_20_dokumentu_20_Znak" style:display-name="Plan dokumentu Znak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kst_20_podstawowy_20_wcięty_20_2_20_Znak" style:display-name="Tekst podstawowy wcięty 2 Znak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TML_20_-_20_wstępnie_20_sformatowany_20_Znak" style:display-name="HTML - wstępnie sformatowany Znak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font-size-complex="10pt" style:text-emphasize="none" style:text-scale="100%"/>
    </style:style>
    <style:style style:name="Tekst_20_komentarza_20_Znak" style:display-name="Tekst komentarza Znak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Tekst_20_dymka_20_Znak" style:display-name="Tekst dymka Znak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kst_20_podstawowy_20_3_20_Znak" style:display-name="Tekst podstawowy 3 Znak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kst_20_podstawowy_20_wcięty_20_Znak" style:display-name="Tekst podstawowy wcięty Znak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ekst_20_przypisu_20_końcowego_20_Znak" style:display-name="Tekst przypisu końcowego Znak" style:family="text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style:style style:name="Odwołanie_20_do_20_komentarza" style:display-name="Odwołanie do komentarza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mat_20_komentarza_20_Znak" style:display-name="Temat komentarza Znak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Akapit_20_z_20_listą_20_Znak" style:display-name="Akapit z listą Znak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łącze" style:family="text">
      <style:text-properties fo:color="#0563c1" style:text-position="0% 100%" style:text-underline-style="solid" style:text-underline-width="auto" style:text-underline-color="font-color" style:text-blinking="false" style:text-emphasize="none" style:text-scale="100%"/>
    </style:style>
    <style:style style:name="Nierozpoznana_20_wzmianka" style:display-name="Nierozpoznana wzmianka" style:family="text">
      <style:text-properties fo:color="#605e5c" style:text-position="0% 100%" style:text-blinking="false" fo:background-color="#e1dfdd" style:text-emphasize="none" style:text-scale="100%"/>
    </style:style>
    <style:style style:name="Znak_20_Znak4" style:display-name="Znak Znak4" style:family="text">
      <style:text-properties style:text-position="0% 100%" fo:font-size="12pt" style:text-blinking="false" style:font-size-asian="12pt" style:text-emphasize="none" style:text-scale="100%"/>
    </style:style>
    <style:style style:name="Uwydatnienie" style:family="text">
      <style:text-properties style:text-position="0% 100%" fo:font-style="italic" style:text-blinking="false" style:font-style-asian="italic" style:text-emphasize="none" style:text-scale="100%"/>
    </style:style>
    <style:style style:name="szary" style:family="text">
      <style:text-properties style:text-position="0% 100%" style:text-blinking="false" style:text-emphasize="none" style:text-scale="100%"/>
    </style:style>
    <style:style style:name="Pogrubienie" style:family="text">
      <style:text-properties style:text-position="0% 100%" fo:font-weight="bold" style:text-blinking="false" style:font-weight-asian="bold" style:text-emphasize="none" style:text-scale="100%"/>
    </style:style>
    <style:style style:name="h1" style:family="text">
      <style:text-properties style:text-position="0% 100%" style:text-blinking="false" style:text-emphasize="none" style:text-scale="100%"/>
    </style:style>
    <style:style style:name="Zwykły_20_tekst_20_Znak" style:display-name="Zwykły tekst Znak" style:family="text">
      <style:text-properties style:text-position="0% 100%" style:font-name="Calibri" fo:font-family="Calibri" style:font-family-generic="roman" style:font-pitch="variable" fo:font-size="9pt" style:text-blinking="false" style:font-size-asian="9pt" style:language-asian="en" style:country-asian="US" style:font-size-complex="10.5pt" style:text-emphasize="none" style:text-scale="100%"/>
    </style:style>
    <style:style style:name="h2" style:family="text">
      <style:text-properties style:text-position="0% 100%" style:text-blinking="false" style:text-emphasize="none" style:text-scale="100%"/>
    </style:style>
    <style:style style:name="Nierozpoznana_20_wzmianka1" style:display-name="Nierozpoznana wzmianka1" style:family="text">
      <style:text-properties fo:color="#605e5c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="Calibri" fo:font-family="Calibri" style:font-family-generic="roman" style:font-pitch="variable" fo:font-size="11pt" fo:font-weight="normal" style:font-size-asian="11pt" style:font-size-complex="11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Calibri" fo:font-family="Calibri" style:font-family-generic="roman" style:font-pitch="variable" fo:font-size="11pt" fo:font-weight="normal" style:font-size-asian="11pt" style:font-size-complex="11pt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38" style:display-name="ListLabel 38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Calibri" fo:font-family="Calibri" style:font-family-generic="roman" style:font-pitch="variable" fo:font-size="10pt" fo:font-weight="normal" style:font-size-asian="11pt" style:font-size-complex="11pt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position="0% 100%" style:font-name="Calibri" fo:font-family="Calibri" style:font-family-generic="roman" style:font-pitch="variable" fo:font-size="10pt" fo:font-weight="normal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 style:font-name="Calibri" fo:font-family="Calibri" style:font-family-generic="roman" style:font-pitch="variable" fo:font-size="11pt" fo:font-weight="normal" style:font-size-asian="11pt" style:font-size-complex="11pt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→" text:bullet-char="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→" text:bullet-char="→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348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98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 style:type="center"/>
          <style:tab-stop style:position="3.15in" style:type="center"/>
          <style:tab-stop style:position="6.3in" style:type="right"/>
          <style:tab-stop style:position="6.890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9.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9.25in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9.25in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italic" style:text-underline-style="none" fo:font-weight="bold" style:font-name-asian="Calibri1" style:font-size-asian="8pt" style:font-style-asian="italic" style:font-weight-asian="bold" style:font-name-complex="Calibri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2874in" fo:margin-left="0.8744in" fo:margin-right="0.5909in" style:writing-mode="lr-tb" style:layout-grid-color="#c0c0c0" style:layout-grid-lines="25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799in" fo:margin-left="0in" fo:margin-right="0in" fo:margin-bottom="0.6402in" style:dynamic-spacing="true"/>
      </style:header-style>
      <style:footer-style>
        <style:header-footer-properties fo:min-height="0.402in" fo:margin-left="0in" fo:margin-right="0in" fo:margin-top="0.363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6.7929in" svg:height="0.9827in" draw:z-index="18"><draw:image xlink:href="Pictures/10000000000009C40000016A7FBAAE1CF35FF513.jpg" xlink:type="simple" xlink:show="embed" xlink:actuate="onLoad" loext:mime-type="image/jpeg"/></draw:frame></text:p>
      </style:header>
      <style:footer>
        <text:p text:style-name="MP2"><text:page-number text:select-page="current">19</text:page-number></text:p>
        <text:p text:style-name="MP3"/>
        <text:p text:style-name="MP4"><text:span text:style-name="MT1">Projekt ,,</text:span><text:span text:style-name="MT2">KOPALNIA BIZNESU! - bezzwrotne dotacje na założenie działalności gospodarczej <text:line-break/>dla osób bezrobotnych niezarejestrowanych w PUP w wieku 18-29 lat zamieszkujących subregion centralny województwa Śląskiego,</text:span></text:p>
        <text:p text:style-name="MP5"><text:span text:style-name="MT2"><text:s/>które utraciły zatrudnienie po 1 marca 2020 r</text:span><text:span text:style-name="MT1">.”</text:span></text:p>
        <text:p text:style-name="MP5"><text:span text:style-name="MT1">realizowany przez Śląski Regionalny Fundusz Poręczeniowy Sp. z o.o.</text:span></text:p>
        <text:p text:style-name="MP5"><text:span text:style-name="MT1">w partnerstwie z Zachodniopomorską Grupą Doradczą Sp. z o.o. 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  <style:master-page style:name="Converted18" style:page-layout-name="Mpm3"/>
    <style:master-page style:name="First_20_Page" style:display-name="First Page" style:page-layout-name="Mpm4" style:next-style-name="Standard">
      <style:header>
        <text:p text:style-name="MP6"><draw:frame draw:style-name="Mfr2" draw:name="Image1" text:anchor-type="as-char" svg:width="6.7929in" svg:height="0.9827in" draw:z-index="0"><draw:image xlink:href="Pictures/10000000000009C40000016A7FBAAE1CF35FF51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09:49:00</meta:creation-date>
    <meta:initial-creator>ARR KONIN</meta:initial-creator>
    <meta:document-statistic meta:table-count="5" meta:image-count="2" meta:object-count="0" meta:page-count="19" meta:paragraph-count="366" meta:word-count="3785" meta:character-count="28422" meta:non-whitespace-character-count="24896"/>
    <meta:generator>LibreOfficeDev/6.0.5.2$Linux_X86_64 LibreOffice_project/</meta:generator>
  </office:meta>
</office:document-meta>
</file>